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abc9ec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width="0.292cm" draw:stroke-linejoin="miter" draw:fill="solid" draw:fill-color="#ffffff"/>
    </style:style>
    <style:style style:name="gr3" style:family="graphic" style:parent-style-name="standard">
      <style:graphic-properties draw:stroke="none" svg:stroke-width="0.292cm" draw:stroke-linejoin="miter" draw:fill="solid" draw:fill-color="#000000"/>
    </style:style>
    <style:style style:name="gr4" style:family="graphic" style:parent-style-name="standard">
      <style:graphic-properties draw:stroke="none" svg:stroke-width="0.292cm" draw:stroke-linejoin="miter" draw:fill="solid" draw:fill-color="#005a9c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21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6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1" style:family="graphic" style:parent-style-name="standard">
      <style:graphic-properties svg:stroke-width="0.1cm" svg:stroke-color="#0099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 fo:wrap-option="no-wrap"/>
    </style:style>
    <style:style style:name="gr13" style:family="graphic" style:parent-style-name="objectwithoutfill">
      <style:graphic-properties svg:stroke-width="0.1cm" svg:stroke-color="#0084d1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84d1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2.111cm" fo:padding-left="0.6cm" fo:padding-right="0.5cm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2.484cm" fo:padding-left="2cm"/>
    </style:style>
    <style:style style:name="gr17" style:family="graphic" style:parent-style-name="standard">
      <style:graphic-properties draw:stroke="none" draw:fill="none" draw:fill-color="#0084d1" draw:textarea-horizontal-align="justify" draw:textarea-vertical-align="middle" draw:auto-grow-height="false"/>
    </style:style>
    <style:style style:name="gr18" style:family="graphic" style:parent-style-name="objectwithoutfill">
      <style:graphic-properties draw:stroke="solid" svg:stroke-width="0.1cm" svg:stroke-color="#83caff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8.638cm"/>
    </style:style>
    <style:style style:name="gr21" style:family="graphic" style:parent-style-name="standard">
      <style:graphic-properties draw:stroke="none" svg:stroke-color="#000000" draw:fill="solid" draw:fill-color="#ffffff" draw:auto-grow-height="true" draw:auto-grow-width="false" fo:max-height="0cm" fo:min-height="2.986cm" fo:padding-left="0.25cm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3.372cm" fo:padding-left="0.25cm"/>
    </style:style>
    <style:style style:name="gr23" style:family="graphic" style:parent-style-name="standard">
      <style:graphic-properties draw:stroke="none" svg:stroke-color="#000000" draw:fill="solid" draw:fill-color="#ffffff" draw:auto-grow-height="true" draw:auto-grow-width="false" fo:max-height="0cm" fo:min-height="1.664cm" fo:padding-left="0.25cm"/>
    </style:style>
    <style:style style:name="gr24" style:family="graphic" style:parent-style-name="standard">
      <style:graphic-properties draw:stroke="none" svg:stroke-width="0.035cm" draw:stroke-linejoin="miter" draw:fill="solid" draw:fill-color="#aab2ab"/>
    </style:style>
    <style:style style:name="gr25" style:family="graphic" style:parent-style-name="standard">
      <style:graphic-properties draw:stroke="none" svg:stroke-width="0.031cm" draw:stroke-linejoin="miter" draw:fill="solid" draw:fill-color="#ffffff"/>
    </style:style>
    <style:style style:name="gr26" style:family="graphic" style:parent-style-name="standard">
      <style:graphic-properties draw:stroke="none" svg:stroke-width="0.031cm" draw:stroke-linejoin="miter" draw:fill="solid" draw:fill-color="#000000"/>
    </style:style>
    <style:style style:name="gr27" style:family="graphic" style:parent-style-name="standard">
      <style:graphic-properties draw:stroke="none" svg:stroke-width="0.035cm" draw:stroke-linejoin="miter" draw:fill="solid" draw:fill-color="#000000"/>
    </style:style>
    <style:style style:name="gr28" style:family="graphic" style:parent-style-name="standard">
      <style:graphic-properties draw:stroke="none" svg:stroke-width="0.035cm" draw:stroke-linejoin="miter" draw:fill="solid" draw:fill-color="#ffffff"/>
    </style:style>
    <style:style style:name="gr29" style:family="graphic" style:parent-style-name="standard">
      <style:graphic-properties draw:stroke="none" svg:stroke-width="0.022cm" draw:stroke-linejoin="miter" draw:fill="solid" draw:fill-color="#ffffff"/>
    </style:style>
    <style:style style:name="gr30" style:family="graphic" style:parent-style-name="standard">
      <style:graphic-properties draw:stroke="none" svg:stroke-width="0.022cm" draw:stroke-linejoin="miter" draw:fill="solid" draw:fill-color="#000000"/>
    </style:style>
    <style:style style:name="gr3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2.30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6.247cm"/>
    </style:style>
    <style:style style:name="gr34" style:family="graphic" style:parent-style-name="standard">
      <style:graphic-properties draw:stroke="none" svg:stroke-color="#000000" draw:fill="solid" draw:fill-color="#ffffff" draw:auto-grow-height="true" draw:auto-grow-width="false" fo:max-height="0cm" fo:min-height="3.249cm" fo:padding-left="0.25cm"/>
    </style:style>
    <style:style style:name="gr35" style:family="graphic" style:parent-style-name="standard">
      <style:graphic-properties draw:stroke="none" svg:stroke-color="#000000" draw:fill="solid" draw:fill-color="#ffffff" draw:auto-grow-height="true" draw:auto-grow-width="false" fo:max-height="0cm" fo:min-height="0.674cm" fo:padding-left="0.25cm"/>
    </style:style>
    <style:style style:name="pr1" style:family="presentation" style:parent-style-name="Blue-subtitle">
      <style:graphic-properties draw:fill-color="#ffffff" draw:auto-grow-height="true" fo:min-height="15.43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draw:auto-grow-height="true" fo:min-height="3.506cm"/>
    </style:style>
    <style:style style:name="pr4" style:family="presentation" style:parent-style-name="Blue-outline1">
      <style:graphic-properties fo:min-height="13.859cm"/>
    </style:style>
    <style:style style:name="pr5" style:family="presentation" style:parent-style-name="Blue-notes">
      <style:graphic-properties draw:fill-color="#ffffff" fo:min-height="13.364cm"/>
    </style:style>
    <style:style style:name="pr6" style:family="presentation" style:parent-style-name="Blue-outline1">
      <style:graphic-properties draw:auto-grow-height="true" fo:min-height="13.859cm"/>
    </style:style>
    <style:style style:name="pr7" style:family="presentation" style:parent-style-name="Blue-outline1">
      <style:graphic-properties draw:auto-grow-height="true" fo:min-height="13.859cm" fo:padding-top="1cm"/>
    </style:style>
    <style:style style:name="pr8" style:family="presentation" style:parent-style-name="Blue-subtitle">
      <style:graphic-properties draw:fill-color="#ffffff" fo:min-height="18.7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5cm" fo:margin-right="0cm" fo:margin-top="2cm" fo:margin-bottom="0cm" fo:text-align="start" fo:text-indent="0cm"/>
    </style:style>
    <style:style style:name="P4" style:family="paragraph">
      <style:paragraph-properties fo:margin-left="5cm" fo:margin-right="0cm" fo:text-align="start" fo:text-indent="0cm"/>
    </style:style>
    <style:style style:name="P5" style:family="paragraph">
      <style:paragraph-properties fo:margin-left="0cm" fo:margin-right="0cm" fo:margin-top="2cm" fo:margin-bottom="0cm" fo:text-align="end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top="1.5cm" fo:margin-bottom="0.5cm"/>
    </style:style>
    <style:style style:name="P8" style:family="paragraph">
      <style:text-properties fo:font-size="20pt"/>
    </style:style>
    <style:style style:name="P9" style:family="paragraph">
      <style:paragraph-properties fo:margin-top="1.2cm" fo:margin-bottom="0.5cm" fo:text-align="end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22pt" style:font-size-asian="22pt" style:font-size-complex="22pt"/>
    </style:style>
    <style:style style:name="P12" style:family="paragraph">
      <style:paragraph-properties fo:margin-top="1cm" fo:margin-bottom="0.5cm"/>
    </style:style>
    <style:style style:name="P13" style:family="paragraph">
      <style:paragraph-properties fo:text-align="end"/>
      <style:text-properties fo:font-size="26pt" style:font-size-asian="26pt" style:font-size-complex="26pt"/>
    </style:style>
    <style:style style:name="P14" style:family="paragraph">
      <style:text-properties fo:font-family="'DejaVu Sans Mono'" style:font-family-generic="modern" style:font-pitch="fixed" fo:font-size="14pt" style:font-size-asian="14pt" style:font-size-complex="14pt"/>
    </style:style>
    <style:style style:name="P15" style:family="paragraph">
      <style:text-properties style:use-window-font-color="true" fo:font-family="'DejaVu Sans Mono'" style:font-family-generic="modern" style:font-pitch="fixed" fo:font-size="14pt" style:font-size-asian="14pt" style:font-size-complex="14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use-window-font-color="true" fo:font-family="'DejaVu Sans Mono'" style:font-family-generic="modern" style:font-pitch="fixed" fo:font-size="18pt"/>
    </style:style>
    <style:style style:name="P18" style:family="paragraph">
      <style:paragraph-properties fo:text-align="center"/>
      <style:text-properties fo:font-size="26pt" style:font-size-asian="26pt" style:font-size-complex="26pt"/>
    </style:style>
    <style:style style:name="P19" style:family="paragraph">
      <style:paragraph-properties fo:margin-top="2cm" fo:margin-bottom="0.5cm"/>
    </style:style>
    <style:style style:name="P20" style:family="paragraph">
      <style:paragraph-properties fo:margin-top="4cm" fo:margin-bottom="0.5cm"/>
    </style:style>
    <style:style style:name="P21" style:family="paragraph">
      <style:paragraph-properties fo:text-align="start"/>
      <style:text-properties fo:font-size="18pt"/>
    </style:style>
    <style:style style:name="P22" style:family="paragraph">
      <style:text-properties fo:font-family="'DejaVu Sans Mono'" style:font-family-generic="modern" style:font-pitch="fixed" fo:font-size="22pt" style:font-size-asian="22pt" style:font-size-complex="22pt"/>
    </style:style>
    <style:style style:name="P23" style:family="paragraph">
      <style:paragraph-properties fo:margin-top="4.8cm" fo:margin-bottom="0.5cm"/>
    </style:style>
    <style:style style:name="P24" style:family="paragraph">
      <style:paragraph-properties fo:text-align="start"/>
      <style:text-properties fo:font-size="32pt" style:font-size-asian="32pt" style:font-size-complex="32pt"/>
    </style:style>
    <style:style style:name="P25" style:family="paragraph">
      <style:paragraph-properties fo:margin-top="5.2cm" fo:margin-bottom="0.5cm"/>
    </style:style>
    <style:style style:name="P26" style:family="paragraph">
      <style:paragraph-properties fo:margin-top="0.2cm" fo:margin-bottom="0cm"/>
    </style:style>
    <style:style style:name="P27" style:family="paragraph">
      <style:paragraph-properties fo:margin-top="0.2cm" fo:margin-bottom="0cm"/>
      <style:text-properties fo:font-family="'DejaVu Sans Mono'" style:font-family-generic="modern" style:font-pitch="fixed" fo:font-size="22pt" style:font-size-asian="22pt" style:font-size-complex="22pt"/>
    </style:style>
    <style:style style:name="P28" style:family="paragraph">
      <style:paragraph-properties fo:margin-top="4cm" fo:margin-bottom="0.4cm"/>
    </style:style>
    <style:style style:name="P29" style:family="paragraph">
      <style:paragraph-properties fo:margin-left="0cm" fo:margin-right="0cm" fo:margin-top="0.5cm" fo:margin-bottom="0cm" fo:text-indent="0cm"/>
    </style:style>
    <style:style style:name="P30" style:family="paragraph">
      <style:paragraph-properties fo:margin-left="0cm" fo:margin-right="0cm" fo:margin-top="2cm" fo:margin-bottom="0cm" fo:text-indent="0cm"/>
    </style:style>
    <style:style style:name="P31" style:family="paragraph">
      <style:text-properties fo:font-size="26pt" style:font-size-asian="26pt" style:font-size-complex="26pt"/>
    </style:style>
    <style:style style:name="P32" style:family="paragraph">
      <style:text-properties style:use-window-font-color="true" fo:font-family="'DejaVu Sans Mono'" style:font-family-generic="modern" style:font-pitch="fixed" fo:font-size="22pt" style:font-size-asian="22pt" style:font-size-complex="22pt"/>
    </style:style>
    <style:style style:name="P33" style:family="paragraph">
      <style:paragraph-properties fo:margin-top="0cm" fo:margin-bottom="0.5cm"/>
    </style:style>
    <style:style style:name="P34" style:family="paragraph">
      <style:paragraph-properties fo:margin-left="2cm" fo:margin-right="0cm" fo:text-align="start" fo:text-indent="0cm"/>
    </style:style>
    <style:style style:name="P35" style:family="paragraph">
      <style:paragraph-properties fo:margin-top="0cm" fo:margin-bottom="0.5cm" fo:text-align="start"/>
      <style:text-properties style:use-window-font-color="true" fo:font-family="'DejaVu Sans Mono'" style:font-family-generic="modern" style:font-pitch="fixed" fo:font-size="18pt"/>
    </style:style>
    <style:style style:name="P36" style:family="paragraph">
      <style:paragraph-properties fo:margin-top="0.2cm" fo:margin-bottom="0cm"/>
      <style:text-properties fo:font-size="22pt"/>
    </style:style>
    <style:style style:name="P37" style:family="paragraph">
      <style:paragraph-properties fo:margin-top="6cm" fo:margin-bottom="0.4cm"/>
    </style:style>
    <style:style style:name="P38" style:family="paragraph">
      <style:text-properties fo:font-size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text-underline-style="none" style:font-size-asian="24pt" style:font-size-complex="2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22pt" style:font-size-asian="22pt" style:font-size-complex="2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808080"/>
    </style:style>
    <style:style style:name="T11" style:family="text">
      <style:text-properties fo:font-family="'DejaVu Sans Mono'" style:font-family-generic="modern" style:font-pitch="fixed" fo:font-size="28pt" style:font-size-asian="28pt" style:font-size-complex="28pt"/>
    </style:style>
    <style:style style:name="T12" style:family="text">
      <style:text-properties style:text-position="super 58%" fo:font-size="32pt" style:font-size-asian="32pt" style:font-size-complex="32pt"/>
    </style:style>
    <style:style style:name="T13" style:family="text">
      <style:text-properties style:text-position="super 58%" fo:font-size="26pt" style:font-size-asian="26pt" style:font-size-complex="26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family="'DejaVu Sans Mono'" style:font-family-generic="modern" style:font-pitch="fixed" fo:font-size="14pt" style:font-size-asian="14pt" style:font-size-complex="14pt"/>
    </style:style>
    <style:style style:name="T16" style:family="text">
      <style:text-properties fo:font-family="'DejaVu Sans Mono'" style:font-family-generic="modern" style:font-pitch="fixed" fo:font-size="14pt" style:font-family-asian="'DejaVu Sans Mono'" style:font-style-name-asian="Book" style:font-family-generic-asian="modern" style:font-pitch-asian="fixed" style:font-size-asian="14pt" style:font-family-complex="'DejaVu Sans Mono'" style:font-style-name-complex="Book" style:font-family-generic-complex="modern" style:font-pitch-complex="fixed" style:font-size-complex="14pt"/>
    </style:style>
    <style:style style:name="T17" style:family="text">
      <style:text-properties fo:color="#333333" fo:font-family="'DejaVu Sans Mono'" style:font-family-generic="modern" style:font-pitch="fixed" fo:font-size="14pt" style:font-size-asian="14pt" style:font-size-complex="14pt"/>
    </style:style>
    <style:style style:name="T18" style:family="text">
      <style:text-properties fo:color="#4c4c4c" fo:font-family="'DejaVu Sans Mono'" style:font-family-generic="modern" style:font-pitch="fixed" fo:font-size="14pt" style:font-size-asian="14pt" style:font-size-complex="14pt"/>
    </style:style>
    <style:style style:name="T19" style:family="text">
      <style:text-properties fo:color="#666666" fo:font-family="'DejaVu Sans Mono'" style:font-family-generic="modern" style:font-pitch="fixed" fo:font-size="14pt" style:font-size-asian="14pt" style:font-size-complex="14pt"/>
    </style:style>
    <style:style style:name="T20" style:family="text">
      <style:text-properties fo:color="#808080" fo:font-family="'DejaVu Sans Mono'" style:font-family-generic="modern" style:font-pitch="fixed" fo:font-size="14pt" style:font-size-asian="14pt" style:font-size-complex="14pt"/>
    </style:style>
    <style:style style:name="T21" style:family="text">
      <style:text-properties fo:color="#999999" fo:font-family="'DejaVu Sans Mono'" style:font-family-generic="modern" style:font-pitch="fixed" fo:font-size="14pt" style:font-size-asian="14pt" style:font-size-complex="14pt"/>
    </style:style>
    <style:style style:name="T22" style:family="text">
      <style:text-properties fo:color="#b3b3b3" fo:font-family="'DejaVu Sans Mono'" style:font-family-generic="modern" style:font-pitch="fixed" fo:font-size="14pt" style:font-size-asian="14pt" style:font-size-complex="14pt"/>
    </style:style>
    <style:style style:name="T23" style:family="text">
      <style:text-properties fo:color="#cccccc" fo:font-family="'DejaVu Sans Mono'" style:font-family-generic="modern" style:font-pitch="fixed" fo:font-size="14pt" style:font-size-asian="14pt" style:font-size-complex="14pt"/>
    </style:style>
    <style:style style:name="T24" style:family="text">
      <style:text-properties fo:color="#e6e6e6" fo:font-family="'DejaVu Sans Mono'" style:font-family-generic="modern" style:font-pitch="fixed" fo:font-size="14pt" style:font-size-asian="14pt" style:font-size-complex="14pt"/>
    </style:style>
    <style:style style:name="T25" style:family="text">
      <style:text-properties style:use-window-font-color="true" fo:font-family="'DejaVu Sans Mono'" style:font-family-generic="modern" style:font-pitch="fixed" fo:font-size="14pt" style:font-size-asian="14pt" style:font-size-complex="14pt"/>
    </style:style>
    <style:style style:name="T26" style:family="text">
      <style:text-properties style:use-window-font-color="true" fo:font-family="'DejaVu Sans Mono'" style:font-family-generic="modern" style:font-pitch="fixed" fo:font-size="22pt" style:font-size-asian="22pt" style:font-size-complex="22pt"/>
    </style:style>
    <style:style style:name="T27" style:family="text">
      <style:text-properties fo:color="#000000" fo:font-family="'DejaVu Sans Mono'" style:font-family-generic="modern" style:font-pitch="fixed" fo:font-size="26pt" style:font-size-asian="26pt" style:font-size-complex="26pt"/>
    </style:style>
    <style:style style:name="T28" style:family="text">
      <style:text-properties fo:color="#000000" fo:font-family="Arial" style:font-family-generic="swiss" fo:font-size="26pt" fo:font-style="italic" style:font-size-asian="26pt" style:font-style-asian="italic" style:font-size-complex="26pt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family="'DejaVu Sans Mono'" style:font-family-generic="modern" style:font-pitch="fixed" fo:font-size="22pt" style:font-size-asian="22pt" style:font-size-complex="22pt"/>
    </style:style>
    <style:style style:name="T32" style:family="text">
      <style:text-properties fo:font-size="28pt" fo:font-style="italic" style:font-size-asian="28pt" style:font-style-asian="italic" style:font-size-complex="28pt" style:font-style-complex="italic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24pt" fo:font-style="italic" style:font-size-asian="24pt" style:font-style-asian="italic" style:font-size-complex="24pt" style:font-style-complex="italic"/>
    </style:style>
    <style:style style:name="T35" style:family="text">
      <style:text-properties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family="'DejaVu Sans Mono'" style:font-family-generic="modern" style:font-pitch="fixed" fo:font-size="24pt" style:font-size-asian="24pt" style:font-size-complex="24pt"/>
    </style:style>
    <style:style style:name="T37" style:family="text">
      <style:text-properties fo:color="#b84747" fo:font-family="'DejaVu Sans Mono'" style:font-family-generic="modern" style:font-pitch="fixed" fo:font-size="22pt" style:font-size-asian="22pt" style:font-size-complex="22pt"/>
    </style:style>
    <style:style style:name="T38" style:family="text">
      <style:text-properties fo:color="#0084d1" fo:font-family="'DejaVu Sans Mono'" style:font-family-generic="modern" style:font-pitch="fixed" fo:font-size="22pt" style:font-size-asian="22pt" style:font-size-complex="22pt"/>
    </style:style>
    <style:style style:name="T39" style:family="text">
      <style:text-properties fo:font-family="'DejaVu Sans Mono'" style:font-family-generic="modern" style:font-pitch="fixed" fo:font-size="26pt" style:font-size-asian="26pt" style:font-size-complex="26pt"/>
    </style:style>
    <style:style style:name="T40" style:family="text">
      <style:text-properties style:use-window-font-color="true"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41" style:family="text">
      <style:text-properties style:use-window-font-color="true" fo:font-family="'DejaVu Sans Mono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42" style:family="text">
      <style:text-properties fo:color="#000000" fo:font-family="'DejaVu Sans Mono'" style:font-family-generic="modern" style:font-pitch="fixed" fo:font-size="22pt" style:font-size-asian="22pt" style:font-size-complex="22pt"/>
    </style:style>
    <style:style style:name="T43" style:family="text">
      <style:text-properties fo:color="#000000"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000000" fo:font-family="'DejaVu Sans Mono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45" style:family="text">
      <style:text-properties fo:color="#4c4c4c" fo:font-family="'DejaVu Sans Mono'" style:font-family-generic="modern" style:font-pitch="fixed" fo:font-size="22pt" style:font-size-asian="22pt" style:font-size-complex="22pt"/>
    </style:style>
    <style:style style:name="T46" style:family="text">
      <style:text-properties fo:color="#4c4c4c"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4c4c4c" fo:font-family="'DejaVu Sans Mono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48" style:family="text">
      <style:text-properties fo:color="#666666" fo:font-family="'DejaVu Sans Mono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49" style:family="text">
      <style:text-properties fo:color="#666666" fo:font-family="'DejaVu Sans Mono'" style:font-family-generic="modern" style:font-pitch="fixed" fo:font-size="22pt" style:font-size-asian="22pt" style:font-size-complex="22pt"/>
    </style:style>
    <style:style style:name="T50" style:family="text">
      <style:text-properties fo:color="#666666"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808080" fo:font-family="'DejaVu Sans Mono'" style:font-family-generic="modern" style:font-pitch="fixed" fo:font-size="22pt" style:font-size-asian="22pt" style:font-size-complex="22pt"/>
    </style:style>
    <style:style style:name="T52" style:family="text">
      <style:text-properties fo:color="#808080"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999999"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4" style:family="text">
      <style:text-properties fo:color="#b3b3b3"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cccccc" fo:font-family="'DejaVu Sans Mono'" style:font-family-generic="modern" style:font-pitch="fixed" fo:font-size="22pt" style:font-size-asian="22pt" style:font-size-complex="22pt"/>
    </style:style>
    <style:style style:name="T56" style:family="text">
      <style:text-properties fo:color="#cccccc"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7" style:family="text">
      <style:text-properties fo:color="#cccccc" fo:font-family="'DejaVu Sans Mono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58" style:family="text">
      <style:text-properties fo:color="#e6e6e6" fo:font-family="'DejaVu Sans Mono'" style:font-family-generic="modern" style:font-pitch="fixed" fo:font-size="22pt" style:font-size-asian="22pt" style:font-size-complex="22pt"/>
    </style:style>
    <style:style style:name="T59" style:family="text">
      <style:text-properties fo:color="#e6e6e6"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60" style:family="text">
      <style:text-properties style:use-window-font-color="true" fo:font-family="'DejaVu Sans Mono'" style:font-family-generic="modern" style:font-pitch="fixed" fo:font-size="26pt" style:font-size-asian="26pt" style:font-size-complex="26pt"/>
    </style:style>
    <style:style style:name="T61" style:family="text">
      <style:text-properties style:use-window-font-color="true" fo:font-family="Arial" style:font-family-generic="swiss" fo:font-size="26pt" fo:font-style="italic" style:font-size-asian="26pt" style:font-style-asian="italic" style:font-size-complex="26pt" style:font-style-complex="italic"/>
    </style:style>
    <style:style style:name="T62" style:family="text">
      <style:text-properties style:use-window-font-color="true" fo:font-family="Arial" style:font-family-generic="swiss" fo:font-size="32pt" fo:font-weight="normal" style:font-size-asian="32pt" style:font-weight-asian="normal" style:font-size-complex="32pt" style:font-weight-complex="normal"/>
    </style:style>
    <style:style style:name="T63" style:family="text">
      <style:text-properties style:use-window-font-color="true" fo:font-family="Arial" style:font-family-generic="swiss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1.5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1.5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1.5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1.5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1.5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1.5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1.5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1.5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1.5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1.5cm"/>
        <style:text-properties fo:color="#000000" fo:font-size="100%"/>
      </text:list-level-style-number>
    </text:list-style>
  </office:automatic-styles>
  <office:body>
    <office:presentation>
      <presentation:footer-decl presentation:name="ftr1">An Overview on PROV-AQ</presentation:footer-decl>
      <draw:page draw:name="page1" draw:style-name="dp1" draw:master-page-name="Blue" presentation:presentation-page-layout-name="AL1T0" presentation:use-footer-name="ftr1">
        <office:forms form:automatic-focus="false" form:apply-design-mode="false"/>
        <draw:custom-shape draw:style-name="gr1" draw:text-style-name="P1" draw:layer="layout" svg:width="28cm" svg:height="3.3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15.663cm" svg:x="1.4cm" svg:y="3.224cm" presentation:class="subtitle" presentation:user-transformed="true">
          <draw:text-box>
            <text:p text:style-name="P2"><text:span text:style-name="T1">An Overview on</text:span><text:span text:style-name="T2"><text:line-break/></text:span><text:span text:style-name="T3">PROV-AQ: Provenance Access and Query</text:span></text:p>
            <text:p text:style-name="P3"><text:span text:style-name="T4">Editors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uthors:</text:span></text:p>
            <text:p text:style-name="P4"><text:span text:style-name="T4"><text:s text:c="2"/></text:span><text:span text:style-name="T4">Graham Klyne</text:span><text:span text:style-name="T4"><text:tab/></text:span><text:span text:style-name="T4"><text:tab/></text:span><text:span text:style-name="T4"><text:tab/></text:span><text:span text:style-name="T4"> <text:s/>Luc Moreau</text:span></text:p>
            <text:p text:style-name="P4"><text:span text:style-name="T5"><text:s text:c="2"/></text:span><text:span text:style-name="T5">Paul Groth</text:span><text:span text:style-name="T5"><text:tab/></text:span><text:span text:style-name="T5"><text:tab/></text:span><text:span text:style-name="T5"><text:tab/></text:span><text:span text:style-name="T5"><text:tab/></text:span><text:span text:style-name="T5"> <text:s/>Olaf Hartig</text:span></text:p>
            <text:p text:style-name="P4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Yogesh Simmhan</text:span></text:p>
            <text:p text:style-name="P4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James Myers</text:span></text:p>
            <text:p text:style-name="P4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Timothy Lebo</text:span></text:p>
            <text:p text:style-name="P4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Khalid Belhajjame</text:span></text:p>
            <text:p text:style-name="P4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Simon Miles</text:span></text:p>
            <text:p text:style-name="P5"><text:span text:style-name="T6">Presentation at the Dagstuhl Seminar on Principles of Provenance</text:span><text:span text:style-name="T6"><text:line-break/></text:span><text:span text:style-name="T6">February 29, 2012</text:span></text:p>
          </draw:text-box>
        </draw:frame>
        <draw:g>
          <draw:polygon draw:style-name="gr2" draw:layer="layout" svg:width="4.198cm" svg:height="2.791cm" svg:x="0.286cm" svg:y="0.241cm" svg:viewBox="0 0 4199 2792" draw:points="2099,2792 0,2792 0,0 4199,0 4199,2792">
            <text:p/>
          </draw:polygon>
          <draw:polygon draw:style-name="gr3" draw:layer="layout" svg:width="4.19cm" svg:height="0.064cm" svg:x="0.286cm" svg:y="0.241cm" svg:viewBox="0 0 4191 65" draw:points="2095,65 0,65 0,0 4191,0 4191,65">
            <text:p/>
          </draw:polygon>
          <draw:polygon draw:style-name="gr3" draw:layer="layout" svg:width="4.19cm" svg:height="0.064cm" svg:x="0.286cm" svg:y="2.976cm" svg:viewBox="0 0 4191 65" draw:points="2095,65 0,65 0,0 4191,0 4191,65">
            <text:p/>
          </draw:polygon>
          <draw:path draw:style-name="gr4" draw:layer="layout" svg:width="2.542cm" svg:height="1.87cm" svg:x="0.523cm" svg:y="0.754cm" svg:viewBox="0 0 2543 1871" svg:d="m938 0 336 1139 336-1139h243 667v113l-343 589c121 39 212 109 274 210s92 221 92 358c0 170-45 312-135 428s-207 173-351 173c-108 0-202-34-283-103-80-68-139-161-178-278l190-79c28 71 64 127 110 168s99 61 161 61c65 0 120-36 164-109s68-159 68-261c0-112-24-199-72-261-56-72-143-108-262-108h-93v-111l325-559h-392l-22 38-476 1602h-23l-348-1160-347 1160h-23l-556-1871h243l336 1139 227-767-111-372z">
            <text:p/>
          </draw:path>
          <draw:path draw:style-name="gr3" draw:layer="layout" svg:width="0.354cm" svg:height="0.353cm" svg:x="4.13cm" svg:y="0.754cm" svg:viewBox="0 0 355 354" svg:d="m177 0c-48 0-91 17-123 50-35 35-54 80-54 127s18 90 52 124 78 53 125 53c46 0 91-19 126-53 33-32 52-76 52-124 0-47-19-92-52-124-34-35-78-53-126-53zm154 178c0 41-16 79-45 107-30 29-68 45-110 45-40 0-78-16-108-46-29-29-45-67-45-107s17-80 47-110c28-29 66-44 107-44 43 0 81 16 110 46 29 28 44 67 44 109zm-149-105h-76v201h38v-86h37l41 86h43l-45-92c29-6 45-25 45-54 0-36-27-55-83-55zm-7 25c35 0 52 10 52 34s-17 32-51 32h-32v-66z">
            <text:p/>
          </draw:path>
          <draw:path draw:style-name="gr3" draw:layer="layout" svg:width="0.867cm" svg:height="1.09cm" svg:x="3.18cm" svg:y="0.743cm" svg:viewBox="0 0 868 1091" svg:d="m829 0 39 239-139 266c0 0-54-113-143-175-75-53-124-65-200-49-98 20-209 137-258 281-58 173-58 256-60 333-4 123 16 196 16 196 0 0-85-157-84-385 1-164 26-312 102-458 67-129 166-206 254-215 91-9 162 35 218 82 58 50 117 158 117 158z">
            <text:p/>
          </draw:path>
          <draw:path draw:style-name="gr3" draw:layer="layout" svg:width="0.966cm" svg:height="0.555cm" svg:x="3.094cm" svg:y="2.06cm" svg:viewBox="0 0 967 556" svg:d="m932 35c0 0-62 110-100 152-39 43-107 117-192 155-85 37-130 44-214 36s-161-56-188-77-98-79-137-135c-39-55-101-166-101-166 0 0 34 111 56 158 12 27 50 110 104 183 51 67 148 183 297 209 148 27 250-40 276-56 25-16 78-61 112-97 35-37 68-85 87-114 13-21 35-63 35-63z">
            <text:p/>
          </draw:path>
        </draw:g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Purpos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scribes how to</text:p>
                <text:list>
                  <text:list-item>
                    <text:p>locate,</text:p>
                  </text:list-item>
                  <text:list-item>
                    <text:p>retrieve, and</text:p>
                  </text:list-item>
                  <text:list-item>
                    <text:p>query</text:p>
                  </text:list-item>
                </text:list>
                <text:p>provenance information</text:p>
              </text:list-item>
              <text:list-item>
                <text:p text:style-name="P7">Guiding principle:</text:p>
                <text:list>
                  <text:list-item>
                    <text:p>Do not reinvent the wheel</text:p>
                  </text:list-item>
                  <text:list-item>
                    <text:p>Use standard Web protoc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Main Contribution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imple mechanisms for<text:line-break/>discovery and retrieval</text:p>
              </text:list-item>
              <text:list-item>
                <text:p>More advanced</text:p>
                <text:list>
                  <text:list-item>
                    <text:p>discovery service and</text:p>
                  </text:list-item>
                  <text:list-item>
                    <text:p>query mechanis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Outline</text:p>
          </draw:text-box>
        </draw:frame>
        <draw:frame presentation:style-name="pr6" draw:text-style-name="P9" draw:layer="layout" svg:width="25.199cm" svg:height="13.859cm" svg:x="1.4cm" svg:y="4.914cm" presentation:class="outline">
          <draw:text-box>
            <text:p text:style-name="P9">Key Concepts</text:p>
            <text:p text:style-name="P9">Simple Mechanisms</text:p>
            <text:p text:style-name="P9">Provenance Services</text:p>
            <text:p text:style-name="P9">Querying Provenance Information</text:p>
            <text:p text:style-name="P9">Open Issues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Key Concept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source<text:span text:style-name="T7">*</text:span></text:p>
              </text:list-item>
              <text:list-item>
                <text:p>Entity</text:p>
              </text:list-item>
              <text:list-item>
                <text:p>Provenance information</text:p>
              </text:list-item>
              <text:list-item>
                <text:p>Provenance URI</text:p>
              </text:list-item>
              <text:list-item>
                <text:p>Entity URI</text:p>
              </text:list-item>
            </text:list>
          </draw:text-box>
        </draw:frame>
        <draw:frame draw:style-name="gr6" draw:text-style-name="P11" draw:layer="layout" svg:width="24.417cm" svg:height="1.148cm" svg:x="3.216cm" svg:y="18.55cm">
          <draw:text-box>
            <text:p text:style-name="P10"><text:span text:style-name="T8">*</text:span><text:span text:style-name="T9">Architecture of the World Wide Web, Volume One, W3C Rec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Questions to be Addressed</text:p>
          </draw:text-box>
        </draw:frame>
        <draw:frame presentation:style-name="pr4" draw:layer="layout" svg:width="25.199cm" svg:height="14.465cm" svg:x="1.4cm" svg:y="4.914cm" presentation:class="outline" presentation:user-transformed="true">
          <draw:text-box>
            <text:list text:style-name="L2">
              <text:list-item>
                <text:p>What is the provenance URI for provenance information about a particular entity?</text:p>
              </text:list-item>
              <text:list-item>
                <text:p>What is the relevant entity URI used in some provenance information?</text:p>
              </text:list-item>
              <text:list-item>
                <text:p>What if there is no provenance URI?</text:p>
              </text:list-item>
              <text:list-item>
                <text:p>What if there is no entity URI?</text:p>
              </text:list-item>
              <text:list-item>
                <text:p text:style-name="P12">Out of scope:</text:p>
                <text:list>
                  <text:list-item>
                    <text:p>Representation of provenance information</text:p>
                  </text:list-item>
                  <text:list-item>
                    <text:p>Management of provenance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Outline</text:p>
          </draw:text-box>
        </draw:frame>
        <draw:frame presentation:style-name="pr6" draw:text-style-name="P9" draw:layer="layout" svg:width="25.199cm" svg:height="13.859cm" svg:x="1.4cm" svg:y="4.914cm" presentation:class="outline">
          <draw:text-box>
            <text:p text:style-name="P9"><text:span text:style-name="T10">Key Concepts</text:span></text:p>
            <text:p text:style-name="P9">Simple Mechanisms</text:p>
            <text:p text:style-name="P9"><text:span text:style-name="T10">Provenance Services</text:span></text:p>
            <text:p text:style-name="P9"><text:span text:style-name="T10">Querying Provenance Information</text:span></text:p>
            <text:p text:style-name="P9"><text:span text:style-name="T10">Open Issu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Entity URI and Provenance URI ...</text:p>
          </draw:text-box>
        </draw:frame>
        <draw:frame presentation:style-name="pr6" draw:layer="layout" svg:width="25.199cm" svg:height="13.859cm" svg:x="1.4cm" svg:y="4.914cm" presentation:class="outline">
          <draw:text-box>
            <text:p>… for resources accessed by HTTP</text:p>
            <text:list text:style-name="L2">
              <text:list-item>
                <text:p><text:span text:style-name="T11">Link</text:span> header field<text:span text:style-name="T12">*</text:span> in the HTTP response</text:p>
              </text:list-item>
            </text:list>
          </draw:text-box>
        </draw:frame>
        <draw:frame draw:style-name="gr6" draw:text-style-name="P13" draw:layer="layout" svg:width="9.672cm" svg:height="1.312cm" svg:x="17.961cm" svg:y="18.55cm">
          <draw:text-box>
            <text:p text:style-name="P10"><text:span text:style-name="T13">*</text:span><text:span text:style-name="T14">defined in RFC 5988</text:span></text:p>
          </draw:text-box>
        </draw:frame>
        <draw:frame draw:style-name="gr7" draw:text-style-name="P14" draw:layer="layout" svg:width="26.575cm" svg:height="8.951cm" svg:x="0.713cm" svg:y="10.936cm">
          <draw:text-box>
            <text:p><text:span text:style-name="T15">HTTP/1.1 200 OK</text:span></text:p>
            <text:p><text:span text:style-name="T15">Content-Type: text/html</text:span></text:p>
            <text:p><text:span text:style-name="T15">Date: Fri, 24 Feb 2012 12:58:02 GMT</text:span></text:p>
            <text:p><text:span text:style-name="T15">Expires: Fri, 02 Mar 2012 12:57:52 GMT</text:span></text:p>
            <text:p><text:span text:style-name="T15">Link: http://example.org/prov/aboutX; rel=</text:span><text:span text:style-name="T16">"</text:span><text:span text:style-name="T15">provenance</text:span><text:span text:style-name="T16">"</text:span><text:span text:style-name="T15">; anchor=</text:span><text:span text:style-name="T16">"</text:span><text:span text:style-name="T15">http://example.org/X</text:span><text:span text:style-name="T16">"</text:span></text:p>
            <text:p><text:span text:style-name="T15">Content-Length: 18556</text:span></text:p>
            <text:p><text:span text:style-name="T15"/></text:p>
            <text:p><text:span text:style-name="T17">&lt;?xml version="1.0" encoding="UTF-8"?&gt;</text:span></text:p>
            <text:p><text:span text:style-name="T18">&lt;!DOCTYPE html PUBLIC "-//W3C//DTD XHTML 1.0 Strict//EN"</text:span></text:p>
            <text:p><text:span text:style-name="T19"><text:s text:c="22"/></text:span><text:span text:style-name="T19">"http://www.w3.org/TR/xhtml1/DTD/xhtml1-strict.dtd"&gt;</text:span></text:p>
            <text:p><text:span text:style-name="T20">&lt;html xmlns="http://www.w3.org/1999/xhtml"&gt;</text:span></text:p>
            <text:p><text:span text:style-name="T21">&lt;head&gt;</text:span></text:p>
            <text:p><text:span text:style-name="T22"><text:tab/></text:span><text:span text:style-name="T22">&lt;link rel="stylesheet" type="text/css" href="main.css" /&gt;</text:span></text:p>
            <text:p><text:span text:style-name="T23"><text:tab/></text:span><text:span text:style-name="T23">&lt;!-- page-specific style definitions --&gt;</text:span></text:p>
            <text:p><text:span text:style-name="T24"><text:tab/></text:span><text:span text:style-name="T24">&lt;style type="text/css"&gt;</text:span></text:p>
          </draw:text-box>
        </draw:frame>
        <draw:frame draw:style-name="gr8" draw:text-style-name="P15" xml:id="id1" draw:id="id1" draw:layer="layout" svg:width="13.978cm" svg:height="1.991cm" svg:x="13.311cm" svg:y="8.548cm">
          <draw:text-box>
            <text:p><text:span text:style-name="T25">GET //example.org/X HTTP/1.1</text:span></text:p>
            <text:p><text:span text:style-name="T25">Host: example.org</text:span></text:p>
            <text:p><text:span text:style-name="T25">Accept: text/html</text:span></text:p>
          </draw:text-box>
        </draw:frame>
        <draw:connector draw:style-name="gr9" draw:text-style-name="P1" draw:layer="layout" draw:type="curve" svg:x1="13.311cm" svg:y1="9.543cm" svg:x2="5.597cm" svg:y2="10.936cm" draw:start-shape="id1" draw:start-glue-point="3" draw:end-shape="id2" draw:end-glue-point="0" svg:d="m13311 9543c-5143 0-7714 464-7714 1393">
          <text:p/>
        </draw:connector>
        <draw:custom-shape draw:style-name="gr10" draw:text-style-name="P1" xml:id="id2" draw:id="id2" draw:layer="layout" svg:width="7.368cm" svg:height="2.402cm" svg:x="1.913cm" svg:y="10.9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Entity URI and Provenance URI ...</text:p>
          </draw:text-box>
        </draw:frame>
        <draw:frame presentation:style-name="pr6" draw:layer="layout" svg:width="25.199cm" svg:height="13.859cm" svg:x="1.4cm" svg:y="4.914cm" presentation:class="outline">
          <draw:text-box>
            <text:p>… for resources accessed by HTTP</text:p>
            <text:list text:style-name="L2">
              <text:list-item>
                <text:p><text:span text:style-name="T11">Link</text:span> header field<text:span text:style-name="T12">*</text:span> in the HTTP response</text:p>
              </text:list-item>
            </text:list>
          </draw:text-box>
        </draw:frame>
        <draw:frame draw:style-name="gr6" draw:text-style-name="P13" draw:layer="layout" svg:width="9.672cm" svg:height="1.312cm" svg:x="17.961cm" svg:y="18.55cm">
          <draw:text-box>
            <text:p text:style-name="P10"><text:span text:style-name="T13">*</text:span><text:span text:style-name="T14">defined in RFC 5988</text:span></text:p>
          </draw:text-box>
        </draw:frame>
        <draw:frame draw:style-name="gr7" draw:text-style-name="P14" draw:layer="layout" svg:width="26.575cm" svg:height="8.951cm" svg:x="0.713cm" svg:y="10.936cm">
          <draw:text-box>
            <text:p><text:span text:style-name="T15">HTTP/1.1 200 OK</text:span></text:p>
            <text:p><text:span text:style-name="T15">Content-Type: text/html</text:span></text:p>
            <text:p><text:span text:style-name="T15">Date: Fri, 24 Feb 2012 12:58:02 GMT</text:span></text:p>
            <text:p><text:span text:style-name="T15">Expires: Fri, 02 Mar 2012 12:57:52 GMT</text:span></text:p>
            <text:p><text:span text:style-name="T15">Link: http://example.org/prov/aboutX; rel=</text:span><text:span text:style-name="T16">"</text:span><text:span text:style-name="T15">provenance</text:span><text:span text:style-name="T16">"</text:span><text:span text:style-name="T15">; anchor=</text:span><text:span text:style-name="T16">"</text:span><text:span text:style-name="T15">http://example.org/X</text:span><text:span text:style-name="T16">"</text:span></text:p>
            <text:p><text:span text:style-name="T15">Content-Length: 18556</text:span></text:p>
            <text:p><text:span text:style-name="T15"/></text:p>
            <text:p><text:span text:style-name="T17">&lt;?xml version="1.0" encoding="UTF-8"?&gt;</text:span></text:p>
            <text:p><text:span text:style-name="T18">&lt;!DOCTYPE html PUBLIC "-//W3C//DTD XHTML 1.0 Strict//EN"</text:span></text:p>
            <text:p><text:span text:style-name="T19"><text:s text:c="22"/></text:span><text:span text:style-name="T19">"http://www.w3.org/TR/xhtml1/DTD/xhtml1-strict.dtd"&gt;</text:span></text:p>
            <text:p><text:span text:style-name="T20">&lt;html xmlns="http://www.w3.org/1999/xhtml"&gt;</text:span></text:p>
            <text:p><text:span text:style-name="T21">&lt;head&gt;</text:span></text:p>
            <text:p><text:span text:style-name="T22"><text:tab/></text:span><text:span text:style-name="T22">&lt;link rel="stylesheet" type="text/css" href="main.css" /&gt;</text:span></text:p>
            <text:p><text:span text:style-name="T23"><text:tab/></text:span><text:span text:style-name="T23">&lt;!-- page-specific style definitions --&gt;</text:span></text:p>
            <text:p><text:span text:style-name="T24"><text:tab/></text:span><text:span text:style-name="T24">&lt;style type="text/css"&gt;</text:span></text:p>
          </draw:text-box>
        </draw:frame>
        <draw:custom-shape draw:style-name="gr11" draw:text-style-name="P1" draw:layer="layout" svg:width="26.247cm" svg:height="0.773cm" svg:x="0.352cm" svg:y="13.27cm">
          <text:p/>
          <draw:enhanced-geometry svg:viewBox="0 0 21600 21600" draw:path-stretchpoint-x="10800" draw:path-stretchpoint-y="10800" draw:text-areas="?f3 ?f4 ?f5 ?f6" draw:type="round-rectangle" draw:modifiers="10185.0149850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7" draw:layer="layout" svg:width="27.164cm" svg:height="3.419cm" svg:x="0.469cm" svg:y="14.776cm">
          <text:p text:style-name="P16"><text:span text:style-name="T26">Link: http://example.org/prov/aboutX; rel="provenance";</text:span><text:span text:style-name="T26"><text:line-break/></text:span><text:span text:style-name="T26"> <text:s text:c="27"/>anchor="http://example.org/X"</text:span></text:p>
          <draw:enhanced-geometry svg:viewBox="0 0 21600 21600" draw:mirror-horizontal="false" draw:mirror-vertical="false" draw:text-areas="800 800 20800 20800" draw:type="round-rectangular-callout" draw:modifiers="4932.25842076201 -5564.2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5" xml:id="id3" draw:id="id3" draw:layer="layout" svg:width="13.978cm" svg:height="1.991cm" svg:x="13.311cm" svg:y="8.548cm">
          <draw:text-box>
            <text:p><text:span text:style-name="T25">GET //example.org/X HTTP/1.1</text:span></text:p>
            <text:p><text:span text:style-name="T25">Host: example.org</text:span></text:p>
            <text:p><text:span text:style-name="T25">Accept: text/html</text:span></text:p>
          </draw:text-box>
        </draw:frame>
        <draw:connector draw:style-name="gr9" draw:text-style-name="P1" draw:layer="layout" draw:type="curve" svg:x1="13.311cm" svg:y1="9.543cm" svg:x2="5.597cm" svg:y2="10.936cm" draw:start-shape="id3" draw:start-glue-point="3" draw:end-shape="id4" draw:end-glue-point="0" svg:d="m13311 9543c-5143 0-7714 464-7714 1393">
          <text:p/>
        </draw:connector>
        <draw:custom-shape draw:style-name="gr10" draw:text-style-name="P1" xml:id="id4" draw:id="id4" draw:layer="layout" svg:width="7.368cm" svg:height="2.402cm" svg:x="1.913cm" svg:y="10.9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Entity URI and Provenance URI ...</text:p>
          </draw:text-box>
        </draw:frame>
        <draw:frame presentation:style-name="pr6" draw:layer="layout" svg:width="25.199cm" svg:height="13.859cm" svg:x="1.4cm" svg:y="4.914cm" presentation:class="outline">
          <draw:text-box>
            <text:p>… for resources accessed by HTTP</text:p>
            <text:list text:style-name="L2">
              <text:list-item>
                <text:p><text:span text:style-name="T11">Link</text:span> header field<text:span text:style-name="T12">*</text:span> in the HTTP response</text:p>
              </text:list-item>
            </text:list>
          </draw:text-box>
        </draw:frame>
        <draw:frame draw:style-name="gr6" draw:text-style-name="P13" draw:layer="layout" svg:width="9.672cm" svg:height="1.312cm" svg:x="17.961cm" svg:y="18.55cm">
          <draw:text-box>
            <text:p text:style-name="P10"><text:span text:style-name="T13">*</text:span><text:span text:style-name="T14">defined in RFC 5988</text:span></text:p>
          </draw:text-box>
        </draw:frame>
        <draw:frame draw:style-name="gr7" draw:text-style-name="P14" draw:layer="layout" svg:width="26.575cm" svg:height="8.951cm" svg:x="0.713cm" svg:y="10.936cm">
          <draw:text-box>
            <text:p><text:span text:style-name="T15">HTTP/1.1 200 OK</text:span></text:p>
            <text:p><text:span text:style-name="T15">Content-Type: text/html</text:span></text:p>
            <text:p><text:span text:style-name="T15">Date: Fri, 24 Feb 2012 12:58:02 GMT</text:span></text:p>
            <text:p><text:span text:style-name="T15">Expires: Fri, 02 Mar 2012 12:57:52 GMT</text:span></text:p>
            <text:p><text:span text:style-name="T15">Link: http://example.org/prov/aboutX; rel=</text:span><text:span text:style-name="T16">"</text:span><text:span text:style-name="T15">provenance</text:span><text:span text:style-name="T16">"</text:span><text:span text:style-name="T15">; anchor=</text:span><text:span text:style-name="T16">"</text:span><text:span text:style-name="T15">http://example.org/X</text:span><text:span text:style-name="T16">"</text:span></text:p>
            <text:p><text:span text:style-name="T15">Content-Length: 18556</text:span></text:p>
            <text:p><text:span text:style-name="T15"/></text:p>
            <text:p><text:span text:style-name="T17">&lt;?xml version="1.0" encoding="UTF-8"?&gt;</text:span></text:p>
            <text:p><text:span text:style-name="T18">&lt;!DOCTYPE html PUBLIC "-//W3C//DTD XHTML 1.0 Strict//EN"</text:span></text:p>
            <text:p><text:span text:style-name="T19"><text:s text:c="22"/></text:span><text:span text:style-name="T19">"http://www.w3.org/TR/xhtml1/DTD/xhtml1-strict.dtd"&gt;</text:span></text:p>
            <text:p><text:span text:style-name="T20">&lt;html xmlns="http://www.w3.org/1999/xhtml"&gt;</text:span></text:p>
            <text:p><text:span text:style-name="T21">&lt;head&gt;</text:span></text:p>
            <text:p><text:span text:style-name="T22"><text:tab/></text:span><text:span text:style-name="T22">&lt;link rel="stylesheet" type="text/css" href="main.css" /&gt;</text:span></text:p>
            <text:p><text:span text:style-name="T23"><text:tab/></text:span><text:span text:style-name="T23">&lt;!-- page-specific style definitions --&gt;</text:span></text:p>
            <text:p><text:span text:style-name="T24"><text:tab/></text:span><text:span text:style-name="T24">&lt;style type="text/css"&gt;</text:span></text:p>
          </draw:text-box>
        </draw:frame>
        <draw:custom-shape draw:style-name="gr11" draw:text-style-name="P1" draw:layer="layout" svg:width="26.247cm" svg:height="0.773cm" svg:x="0.352cm" svg:y="13.27cm">
          <text:p/>
          <draw:enhanced-geometry svg:viewBox="0 0 21600 21600" draw:path-stretchpoint-x="10800" draw:path-stretchpoint-y="10800" draw:text-areas="?f3 ?f4 ?f5 ?f6" draw:type="round-rectangle" draw:modifiers="10185.0149850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7" draw:layer="layout" svg:width="27.164cm" svg:height="3.419cm" svg:x="0.469cm" svg:y="14.776cm">
          <text:p text:style-name="P16"><text:span text:style-name="T26">Link: http://example.org/prov/aboutX; rel="provenance";</text:span><text:span text:style-name="T26"><text:line-break/></text:span><text:span text:style-name="T26"> <text:s text:c="27"/>anchor="http://example.org/X"</text:span></text:p>
          <draw:enhanced-geometry svg:viewBox="0 0 21600 21600" draw:mirror-horizontal="false" draw:mirror-vertical="false" draw:text-areas="800 800 20800 20800" draw:type="round-rectangular-callout" draw:modifiers="4932.25842076201 -5564.2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1" draw:layer="layout" svg:x1="14.979cm" svg:y1="19.294cm" svg:x2="17.992cm" svg:y2="17.421cm">
          <text:p/>
        </draw:line>
        <draw:custom-shape draw:style-name="gr14" draw:text-style-name="P18" draw:layer="layout" svg:width="8.084cm" svg:height="2.669cm" svg:x="9.078cm" svg:y="17.706cm">
          <text:p text:style-name="P1"><text:span text:style-name="T14">Entity URI</text:span><text:span text:style-name="T14"><text:line-break/></text:span><text:span text:style-name="T14">(optiona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5" xml:id="id5" draw:id="id5" draw:layer="layout" svg:width="13.978cm" svg:height="1.991cm" svg:x="13.311cm" svg:y="8.548cm">
          <draw:text-box>
            <text:p><text:span text:style-name="T25">GET //example.org/X HTTP/1.1</text:span></text:p>
            <text:p><text:span text:style-name="T25">Host: example.org</text:span></text:p>
            <text:p><text:span text:style-name="T25">Accept: text/html</text:span></text:p>
          </draw:text-box>
        </draw:frame>
        <draw:connector draw:style-name="gr9" draw:text-style-name="P1" draw:layer="layout" draw:type="curve" svg:x1="13.311cm" svg:y1="9.543cm" svg:x2="5.597cm" svg:y2="10.936cm" draw:start-shape="id5" draw:start-glue-point="3" draw:end-shape="id6" draw:end-glue-point="0" svg:d="m13311 9543c-5143 0-7714 464-7714 1393">
          <text:p/>
        </draw:connector>
        <draw:custom-shape draw:style-name="gr10" draw:text-style-name="P1" xml:id="id6" draw:id="id6" draw:layer="layout" svg:width="7.368cm" svg:height="2.402cm" svg:x="1.913cm" svg:y="10.936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7.205cm" svg:y1="17.706cm" svg:x2="8.548cm" svg:y2="16.404cm">
          <text:p/>
        </draw:line>
        <draw:custom-shape draw:style-name="gr14" draw:text-style-name="P18" draw:layer="layout" svg:width="8.084cm" svg:height="2.028cm" svg:x="0.206cm" svg:y="17.37cm">
          <text:p text:style-name="P1"><text:span text:style-name="T14">Provenance U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Embedding Provenance Links ...</text:p>
          </draw:text-box>
        </draw:frame>
        <draw:frame presentation:style-name="pr6" draw:layer="layout" svg:width="25.199cm" svg:height="13.859cm" svg:x="1.4cm" svg:y="4.914cm" presentation:class="outline">
          <draw:text-box>
            <text:p>… in representations of resources.</text:p>
            <text:list text:style-name="L2">
              <text:list-item>
                <text:p text:style-name="P19">Proposal for particular representation formats:</text:p>
                <text:list>
                  <text:list-item>
                    <text:p>HTML</text:p>
                  </text:list-item>
                  <text:list-item>
                    <text:p>RDF based (e.g. RDF/XML, Turtle, RDFa)</text:p>
                  </text:list-item>
                </text:list>
              </text:list-item>
              <text:list-item>
                <text:p text:style-name="P19">Common mechanism for arbitrary representations is out of scope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Outline</text:p>
          </draw:text-box>
        </draw:frame>
        <draw:frame presentation:style-name="pr6" draw:text-style-name="P9" draw:layer="layout" svg:width="25.199cm" svg:height="13.859cm" svg:x="1.4cm" svg:y="4.914cm" presentation:class="outline">
          <draw:text-box>
            <text:p text:style-name="P9"><text:span text:style-name="T10">Key Concepts</text:span></text:p>
            <text:p text:style-name="P9"><text:span text:style-name="T10">Simple Mechanisms</text:span></text:p>
            <text:p text:style-name="P9">Provenance Services</text:p>
            <text:p text:style-name="P9"><text:span text:style-name="T10">Querying Provenance Information</text:span></text:p>
            <text:p text:style-name="P9"><text:span text:style-name="T10">Open Issu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Functionality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venance retrieval service</text:p>
                <text:list>
                  <text:list-item>
                    <text:p>Input: entity URI</text:p>
                  </text:list-item>
                  <text:list-item>
                    <text:p>Output: provenance information</text:p>
                  </text:list-item>
                </text:list>
              </text:list-item>
              <text:list-item>
                <text:p>Provenance discovery service</text:p>
                <text:list>
                  <text:list-item>
                    <text:p>Input: entity URI</text:p>
                  </text:list-item>
                  <text:list-item>
                    <text:p>Output: provenance URI(s)</text:p>
                  </text:list-item>
                </text:list>
              </text:list-item>
              <text:list-item>
                <text:p>Provided via a REST API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Service Discovery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imple mechanism</text:p>
                <text:list>
                  <text:list-item>
                    <text:p>… for resources accessed by HTTP:</text:p>
                  </text:list-item>
                </text:list>
              </text:list-item>
              <text:list-item>
                <text:p text:style-name="P20">However, a general approach is out of scope</text:p>
              </text:list-item>
            </text:list>
          </draw:text-box>
        </draw:frame>
        <draw:frame draw:style-name="gr15" draw:text-style-name="P21" draw:layer="layout" svg:width="27.069cm" svg:height="2.385cm" svg:x="0.57cm" svg:y="8.263cm">
          <draw:text-box>
            <text:p text:style-name="P16"><text:span text:style-name="T27">Link: </text:span><text:span text:style-name="T28">Service-URI</text:span><text:span text:style-name="T27">; rel="provenance-service";</text:span><text:span text:style-name="T27"><text:line-break/></text:span><text:span text:style-name="T27"> <text:s text:c="29"/>anchor="</text:span><text:span text:style-name="T28">Entity-URI</text:span><text:span text:style-name="T27">"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Resources in the REST API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/>Service description resource</text:p>
              </text:list-item>
            </text:list>
            <text:list text:style-name="L2">
              <text:list-item>
                <text:list>
                  <text:list-item>
                    <text:p>Accessible by dereferencing the <text:span text:style-name="T29">Service-URI</text:span></text:p>
                  </text:list-item>
                  <text:list-item>
                    <text:p><text:span text:style-name="T30">How to construct URIs for other two resource types</text:span></text:p>
                  </text:list-item>
                </text:list>
              </text:list-item>
            </text:list>
            <text:list text:style-name="L3">
              <text:list-item>
                <text:p><text:s/>Provenance information resource</text:p>
              </text:list-item>
            </text:list>
            <text:list text:style-name="L2">
              <text:list-item>
                <text:list>
                  <text:list-item>
                    <text:p>Provides provenance information</text:p>
                  </text:list-item>
                  <text:list-item>
                    <text:p>Represented in any format (e.g. RDF based, XML)</text:p>
                  </text:list-item>
                </text:list>
              </text:list-item>
            </text:list>
            <text:list text:style-name="L3">
              <text:list-item>
                <text:p><text:s/>Provenance locations resource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Provenance Locations Resourc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numerates provenance URIs for<text:line-break/>a particular entity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Provenance Locations Resource</text:p>
          </draw:text-box>
        </draw:frame>
        <draw:frame draw:style-name="gr16" draw:text-style-name="P22" draw:layer="layout" svg:width="26.2cm" svg:height="3.859cm" svg:x="0.9cm" svg:y="9.436cm">
          <draw:text-box>
            <text:p><text:span text:style-name="T31">{ "uri": "http://example.org/X",</text:span></text:p>
            <text:p><text:span text:style-name="T31"><text:s text:c="2"/></text:span><text:span text:style-name="T31">"provenance": [</text:span></text:p>
            <text:p><text:span text:style-name="T31"><text:s text:c="4"/></text:span><text:span text:style-name="T31">"http://prov.example.org/aboutX",</text:span></text:p>
            <text:p><text:span text:style-name="T31"><text:s text:c="4"/></text:span><text:span text:style-name="T31">"http://example.com/prov?id=X" ] <text:s text:c="2"/>}</text:span></text:p>
          </draw:text-box>
        </draw:frame>
        <draw:custom-shape draw:style-name="gr17" draw:text-style-name="P1" xml:id="id7" draw:id="id7" draw:layer="layout" svg:width="9.114cm" svg:height="1.058cm" svg:x="8.907cm" svg:y="5.1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8" draw:id="id8" draw:layer="layout" svg:width="6.616cm" svg:height="2.352cm" svg:x="13.698cm" svg:y="10.524cm">
          <text:p/>
          <draw:enhanced-geometry svg:viewBox="0 0 21600 21600" draw:type="rectangle" draw:enhanced-path="M 0 0 L 21600 0 21600 21600 0 21600 0 0 Z N"/>
        </draw:custom-shape>
        <draw:connector draw:style-name="gr18" draw:text-style-name="P1" draw:layer="layout" draw:type="curve" draw:line-skew="-1.119cm 0.585cm" svg:x1="13.464cm" svg:y1="6.173cm" svg:x2="20.314cm" svg:y2="11.7cm" draw:start-shape="id7" draw:start-glue-point="2" draw:end-shape="id8" draw:end-glue-point="1" svg:d="m13464 6173c0 1585 3968 1321 6087 2306s2390 3221 763 3221">
          <text:p/>
        </draw:connector>
        <draw:custom-shape draw:style-name="gr10" draw:text-style-name="P1" xml:id="id10" draw:id="id10" draw:layer="layout" svg:width="7.409cm" svg:height="1.793cm" svg:x="7.349cm" svg:y="9.1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xml:id="id9" draw:id="id9" draw:layer="layout" svg:width="7.467cm" svg:height="1.235cm" svg:x="5.497cm" svg:y="6.173cm">
          <text:p/>
          <draw:enhanced-geometry svg:viewBox="0 0 21600 21600" draw:type="rectangle" draw:enhanced-path="M 0 0 L 21600 0 21600 21600 0 21600 0 0 Z N"/>
        </draw:custom-shape>
        <draw:connector draw:style-name="gr18" draw:text-style-name="P1" draw:layer="layout" draw:type="curve" draw:line-skew="-0.417cm -0.457cm" svg:x1="9.23cm" svg:y1="7.408cm" svg:x2="7.349cm" svg:y2="10.068cm" draw:start-shape="id9" draw:start-glue-point="2" draw:end-shape="id10" draw:end-glue-point="3" svg:d="m9230 7408c0 697-1420 581-2249 1071s-1069 1589 368 1589">
          <text:p/>
        </draw:connector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numerates provenance URIs for<text:line-break/>a particular entity</text:p>
              </text:list-item>
              <text:list-item>
                <text:p>Example representation in JSON format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Provenance Locations Resource</text:p>
          </draw:text-box>
        </draw:frame>
        <draw:frame draw:style-name="gr16" draw:text-style-name="P22" draw:layer="layout" svg:width="26.2cm" svg:height="3.859cm" svg:x="0.9cm" svg:y="9.436cm">
          <draw:text-box>
            <text:p><text:span text:style-name="T31">{ "uri": "http://example.org/X",</text:span></text:p>
            <text:p><text:span text:style-name="T31"><text:s text:c="2"/></text:span><text:span text:style-name="T31">"provenance": [</text:span></text:p>
            <text:p><text:span text:style-name="T31"><text:s text:c="4"/></text:span><text:span text:style-name="T31">"http://prov.example.org/aboutX",</text:span></text:p>
            <text:p><text:span text:style-name="T31"><text:s text:c="4"/></text:span><text:span text:style-name="T31">"http://example.com/prov?id=X" ] <text:s text:c="2"/>}</text:span></text:p>
          </draw:text-box>
        </draw:frame>
        <draw:frame draw:style-name="gr19" draw:text-style-name="P22" draw:layer="layout" svg:width="26.2cm" svg:height="3.859cm" svg:x="0.9cm" svg:y="15.551cm">
          <draw:text-box>
            <text:p><text:span text:style-name="T31">@prefix prov: &lt;@@TBD@@#&gt; .</text:span></text:p>
            <text:p><text:span text:style-name="T31">&lt;http://example.org/X&gt; a prov:Entity ;</text:span></text:p>
            <text:p><text:span text:style-name="T31"><text:s text:c="2"/></text:span><text:span text:style-name="T31">prov:hasProvenance &lt;http://prov.example.org/aboutX&gt; ;</text:span></text:p>
            <text:p><text:span text:style-name="T31"><text:s text:c="2"/></text:span><text:span text:style-name="T31">prov:hasProvenance &lt;http://example.com/prov?id=X&gt; .</text:span></text:p>
          </draw:text-box>
        </draw:frame>
        <draw:custom-shape draw:style-name="gr17" draw:text-style-name="P1" xml:id="id11" draw:id="id11" draw:layer="layout" svg:width="9.114cm" svg:height="1.058cm" svg:x="8.907cm" svg:y="5.1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12" draw:id="id12" draw:layer="layout" svg:width="6.616cm" svg:height="2.352cm" svg:x="13.698cm" svg:y="10.524cm">
          <text:p/>
          <draw:enhanced-geometry svg:viewBox="0 0 21600 21600" draw:type="rectangle" draw:enhanced-path="M 0 0 L 21600 0 21600 21600 0 21600 0 0 Z N"/>
        </draw:custom-shape>
        <draw:connector draw:style-name="gr18" draw:text-style-name="P1" draw:layer="layout" draw:type="curve" draw:line-skew="-1.119cm 0.585cm" svg:x1="13.464cm" svg:y1="6.173cm" svg:x2="20.314cm" svg:y2="11.7cm" draw:start-shape="id11" draw:start-glue-point="2" draw:end-shape="id12" draw:end-glue-point="1" svg:d="m13464 6173c0 1585 3968 1321 6087 2306s2390 3221 763 3221">
          <text:p/>
        </draw:connector>
        <draw:custom-shape draw:style-name="gr10" draw:text-style-name="P1" xml:id="id14" draw:id="id14" draw:layer="layout" svg:width="7.409cm" svg:height="1.793cm" svg:x="7.349cm" svg:y="9.1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xml:id="id13" draw:id="id13" draw:layer="layout" svg:width="7.467cm" svg:height="1.235cm" svg:x="5.497cm" svg:y="6.173cm">
          <text:p/>
          <draw:enhanced-geometry svg:viewBox="0 0 21600 21600" draw:type="rectangle" draw:enhanced-path="M 0 0 L 21600 0 21600 21600 0 21600 0 0 Z N"/>
        </draw:custom-shape>
        <draw:connector draw:style-name="gr18" draw:text-style-name="P1" draw:layer="layout" draw:type="curve" draw:line-skew="-0.417cm -0.457cm" svg:x1="9.23cm" svg:y1="7.408cm" svg:x2="7.349cm" svg:y2="10.068cm" draw:start-shape="id13" draw:start-glue-point="2" draw:end-shape="id14" draw:end-glue-point="3" svg:d="m9230 7408c0 697-1420 581-2249 1071s-1069 1589 368 1589">
          <text:p/>
        </draw:connector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numerates provenance URIs for<text:line-break/>a particular entity</text:p>
              </text:list-item>
              <text:list-item>
                <text:p>Example representation in JSON format</text:p>
              </text:list-item>
              <text:list-item>
                <text:p text:style-name="P23">Example representation in Turtle (i.e.RDF data)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Using the API ...</text:p>
          </draw:text-box>
        </draw:frame>
        <draw:frame presentation:style-name="pr7" draw:layer="layout" svg:width="25.199cm" svg:height="14.9cm" svg:x="1.4cm" svg:y="4.914cm" presentation:class="outline" presentation:user-transformed="true">
          <draw:text-box>
            <text:list text:style-name="L2">
              <text:list-item>
                <text:p>Required: <text:span text:style-name="T32">Entity-URI</text:span> <text:span text:style-name="T29">and </text:span><text:span text:style-name="T32">Service-URI</text:span></text:p>
              </text:list-item>
            </text:list>
            <text:list text:style-name="L4">
              <text:list-item>
                <text:p text:style-name="P12">Obtain service description<text:line-break/><text:span text:style-name="T33"> <text:s text:c="37"/>(by dereferencing </text:span><text:span text:style-name="T34">Service-URI</text:span><text:span text:style-name="T33">)</text:span></text:p>
              </text:list-item>
              <text:list-item>
                <text:p>Extract URI template for locations resources</text:p>
              </text:list-item>
              <text:list-item>
                <text:p>Form <text:span text:style-name="T32">Provenance-Locations-URI</text:span> <text:line-break/><text:span text:style-name="T33"> <text:s text:c="14"/>(by instantiating the template with </text:span><text:span text:style-name="T34">Entity-URI</text:span><text:span text:style-name="T33">)</text:span></text:p>
              </text:list-item>
              <text:list-item>
                <text:p>Obtain provenance locations resource<text:line-break/><text:span text:style-name="T33"> <text:s text:c="16"/>(by dereferencing </text:span><text:span text:style-name="T34">Provenance-Locations-URI</text:span><text:span text:style-name="T33">)</text:span></text:p>
              </text:list-item>
              <text:list-item>
                <text:p>Extract relevant <text:span text:style-name="T32">Provenance-URI</text:span><text:span text:style-name="T33">s</text:span></text:p>
              </text:list-item>
            </text:list>
          </draw:text-box>
        </draw:frame>
        <draw:frame draw:style-name="gr20" draw:text-style-name="P24" draw:layer="layout" svg:width="28cm" svg:height="1.517cm" svg:x="0cm" svg:y="3.725cm">
          <draw:text-box>
            <text:p text:style-name="P16"><text:span text:style-name="T1">… </text:span><text:span text:style-name="T1">to retrieve provenance URI(s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Outline</text:p>
          </draw:text-box>
        </draw:frame>
        <draw:frame presentation:style-name="pr6" draw:text-style-name="P9" draw:layer="layout" svg:width="25.199cm" svg:height="13.859cm" svg:x="1.4cm" svg:y="4.914cm" presentation:class="outline">
          <draw:text-box>
            <text:p text:style-name="P9"><text:span text:style-name="T10">Key Concepts</text:span></text:p>
            <text:p text:style-name="P9"><text:span text:style-name="T10">Simple Mechanisms</text:span></text:p>
            <text:p text:style-name="P9"><text:span text:style-name="T10">Provenance Services</text:span></text:p>
            <text:p text:style-name="P9">Querying Provenance Information</text:p>
            <text:p text:style-name="P9"><text:span text:style-name="T10">Open Issu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Provenance Query Service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ternative for cases where aforementioned mechanisms are insufficient</text:p>
              </text:list-item>
              <text:list-item>
                <text:p>PROV-AQ recommends SPARQL</text:p>
                <text:list>
                  <text:list-item>
                    <text:p>Query language for RDF data</text:p>
                  </text:list-item>
                  <text:list-item>
                    <text:p>Protocol for SPARQL query processing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Example Querie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e case: unknown entity URI</text:p>
              </text:list-item>
              <text:list-item>
                <text:p text:style-name="P25">Use case: ask for a particular piece of provenance information only</text:p>
              </text:list-item>
            </text:list>
          </draw:text-box>
        </draw:frame>
        <draw:frame draw:style-name="gr21" draw:text-style-name="P27" draw:layer="layout" svg:width="26.2cm" svg:height="3.609cm" svg:x="0.9cm" svg:y="6.551cm">
          <draw:text-box>
            <text:p text:style-name="P26"><text:span text:style-name="T35">SELECT</text:span><text:span text:style-name="T36"> ?provenance_uri </text:span><text:span text:style-name="T35">WHERE</text:span><text:span text:style-name="T36"> {</text:span></text:p>
            <text:p text:style-name="P26"><text:span text:style-name="T36"><text:s/></text:span><text:span text:style-name="T36">?entity <text:s/>prism:doi <text:s/>"1234.5678" ;</text:span></text:p>
            <text:p text:style-name="P26"><text:span text:style-name="T36"><text:s text:c="10"/></text:span><text:span text:style-name="T36">prov:hasProvenance <text:s/>?provenance_uri . <text:s/>}</text:span></text:p>
          </draw:text-box>
        </draw:frame>
        <draw:frame draw:style-name="gr22" draw:text-style-name="P27" draw:layer="layout" svg:width="26.2cm" svg:height="4.795cm" svg:x="0.9cm" svg:y="14.462cm">
          <draw:text-box>
            <text:p text:style-name="P26"><text:span text:style-name="T35">SELECT</text:span><text:span text:style-name="T36"> ?start_time </text:span><text:span text:style-name="T35">WHERE {</text:span></text:p>
            <text:p text:style-name="P26"><text:span text:style-name="T36"><text:s/></text:span><text:span text:style-name="T36">&lt;http://example.org/X&gt; prov:wasGeneratedBy ?act .</text:span></text:p>
            <text:p text:style-name="P26"><text:span text:style-name="T36"><text:s/></text:span><text:span text:style-name="T36">?act prov:startedAt ?start .</text:span></text:p>
            <text:p text:style-name="P26"><text:span text:style-name="T36"><text:s/></text:span><text:span text:style-name="T36">?start prov:inXSDDateTime ?start_time . <text:s text:c="2"/>}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Outline</text:p>
          </draw:text-box>
        </draw:frame>
        <draw:frame presentation:style-name="pr6" draw:text-style-name="P9" draw:layer="layout" svg:width="25.199cm" svg:height="13.859cm" svg:x="1.4cm" svg:y="4.914cm" presentation:class="outline">
          <draw:text-box>
            <text:p text:style-name="P9"><text:span text:style-name="T10">Key Concepts</text:span></text:p>
            <text:p text:style-name="P9"><text:span text:style-name="T10">Simple Mechanisms</text:span></text:p>
            <text:p text:style-name="P9"><text:span text:style-name="T10">Provenance Services</text:span></text:p>
            <text:p text:style-name="P9"><text:span text:style-name="T10">Querying Provenance Information</text:span></text:p>
            <text:p text:style-name="P9">Open Issues</text:p>
          </draw:text-box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Main Open Issues</text:p>
          </draw:text-box>
        </draw:frame>
        <draw:frame presentation:style-name="pr6" draw:layer="layout" svg:width="25.199cm" svg:height="14.168cm" svg:x="1.4cm" svg:y="4.914cm" presentation:class="outline" presentation:user-transformed="true">
          <draw:text-box>
            <text:list text:style-name="L2">
              <text:list-item>
                <text:p>Entities disjoint from Activities in PROV-DM</text:p>
              </text:list-item>
              <text:list-item>
                <text:p>Remove service descriptions (i.e. prescribe a particular template)?</text:p>
                <text:list>
                  <text:list-item>
                    <text:p text:style-name="P28">Simplifies the process of using provenance services</text:p>
                  </text:list-item>
                </text:list>
              </text:list-item>
              <text:list-item>
                <text:p>Embedding provenance information directly</text:p>
                <text:list>
                  <text:list-item>
                    <text:p>Best practice recommendation for HTML: RDFa</text:p>
                  </text:list-item>
                  <text:list-item>
                    <text:p>General approach is out of scope</text:p>
                  </text:list-item>
                </text:list>
              </text:list-item>
            </text:list>
          </draw:text-box>
        </draw:frame>
        <draw:frame draw:style-name="gr23" draw:text-style-name="P27" draw:layer="layout" svg:width="26.2cm" svg:height="3.157cm" svg:x="0.9cm" svg:y="9.687cm">
          <draw:text-box>
            <text:p text:style-name="P26"><text:span text:style-name="T31">{ "provenance_service_uri": "http://example.org/PS/",</text:span></text:p>
            <text:p text:style-name="P26"><text:span text:style-name="T31"><text:s text:c="2"/></text:span><text:span text:style-name="T31">"provenance_locations_template":</text:span><text:span text:style-name="T31"><text:line-break/></text:span><text:span text:style-name="T31"> <text:s text:c="12"/>"</text:span><text:span text:style-name="T31"><text:a xlink:href="http://ps.example.org/loc?uri">http://ps.example.org/loc?uri</text:a></text:span><text:span text:style-name="T37">=</text:span><text:span text:style-name="T38">{uri}</text:span><text:span text:style-name="T31">" <text:s text:c="2"/>}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Summary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Main contributions:</text:p>
                <text:list>
                  <text:list-item>
                    <text:p>Simple mechanisms for retrieving and<text:line-break/>discovering provenance information</text:p>
                  </text:list-item>
                  <text:list-item>
                    <text:p>More advanced discovery service and<text:line-break/>query mechanis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" presentation:presentation-page-layout-name="AL3T32" presentation:use-footer-name="ftr1">
        <office:forms form:automatic-focus="false" form:apply-design-mode="false"/>
        <draw:frame presentation:style-name="pr8" draw:text-style-name="P31" draw:layer="layout" svg:width="25.199cm" svg:height="18.772cm" svg:x="1.301cm" svg:y="0cm" presentation:class="subtitle">
          <draw:text-box>
            <text:p><text:span text:style-name="T14">These slides have been created by</text:span><text:span text:style-name="T14"><text:line-break/></text:span><text:span text:style-name="T14">Olaf Hartig</text:span></text:p>
            <text:p text:style-name="P29"><text:span text:style-name="T9">http://olafhartig.de</text:span></text:p>
            <text:p text:style-name="P30"><text:span text:style-name="T14">This work is licensed under a</text:span><text:span text:style-name="T14"><text:line-break/></text:span><text:span text:style-name="T14">Creative Commons Attribution-Share Alike 3.0 License</text:span><text:span text:style-name="T14"><text:line-break/></text:span><text:span text:style-name="T9">http://creativecommons.org/licenses/by-sa/3.0/</text:span></text:p>
          </draw:text-box>
        </draw:frame>
        <draw:g>
          <draw:path draw:style-name="gr24" draw:layer="layout" svg:width="2.836cm" svg:height="0.967cm" svg:x="12.586cm" svg:y="14.32cm" svg:viewBox="0 0 2837 968" svg:d="m68 0 2697 5c37 0 72-6 72 75l-4 888h-2833v-891c0-40 4-77 68-77z">
            <text:p/>
          </draw:path>
          <draw:path draw:style-name="gr25" draw:layer="layout" svg:width="0.648cm" svg:height="0.648cm" svg:x="12.746cm" svg:y="14.45cm" svg:viewBox="0 0 649 649" svg:d="m649 324c0 180-145 325-325 325-178 1-324-145-324-324v-1c0-178 145-324 324-324s325 145 325 324z">
            <text:p/>
          </draw:path>
          <draw:path draw:style-name="gr26" draw:layer="layout" svg:width="0.743cm" svg:height="0.744cm" svg:x="12.698cm" svg:y="14.403cm" svg:viewBox="0 0 744 745" svg:d="m635 108c72 72 109 160 109 264s-36 191-107 261c-75 74-164 112-266 112-101 0-188-38-261-110-74-74-110-161-110-263s36-190 110-264c71-72 158-108 261-108 104 0 192 36 264 108zm-477 48c-61 62-91 134-91 216s30 154 90 214 132 90 215 90 155-30 217-91c58-56 87-127 87-213 0-85-29-157-89-216-58-60-130-89-215-89s-156 29-214 89zm160 180c-9-20-23-31-42-31-33 0-49 23-49 67s16 66 49 66c22 0 38-11 47-32l45 24c-21 38-54 58-97 58-34 0-61-11-81-31-19-21-30-49-30-85s11-63 32-84 46-32 77-32c46 0 78 18 98 55zm165 25c-9-20-23-31-41-31-33 0-50 23-50 67s17 66 50 66c22 0 37-11 46-32l46 24c-21 38-54 58-98 58-33 0-60-11-79-31-20-21-30-49-30-85s10-63 30-84 46-32 78-32c46 0 78 18 98 55z">
            <text:p/>
          </draw:path>
          <draw:path draw:style-name="gr27" draw:layer="layout" svg:width="2.854cm" svg:height="0.999cm" svg:x="12.573cm" svg:y="14.309cm" svg:viewBox="0 0 2855 1000" svg:d="m2801 0h-2748c-29 0-53 24-53 53v934c0 7 5 13 12 13h2830c7 0 13-6 13-13v-934c0-29-24-53-54-53zm-2748 24h2748c16 0 30 13 30 29 0 0 0 377 0 648h-1965c-72 130-210 219-369 219s-298-88-370-219h-103c0-271 0-648 0-648 0-16 13-29 29-29z">
            <text:p/>
          </draw:path>
          <draw:path draw:style-name="gr28" draw:layer="layout" svg:width="0.133cm" svg:height="0.165cm" svg:x="14.588cm" svg:y="15.084cm" svg:viewBox="0 0 134 166" svg:d="m36 123c2 3 5 6 8 8 3 3 7 5 11 5 4 2 9 2 13 2 3 0 7 0 10 0 4-1 7-2 10-4 3-1 6-3 8-6s3-5 3-9c0-5-1-8-4-11s-7-5-11-6c-4-2-9-4-15-5s-11-3-16-5c-6-1-13-3-18-5s-11-5-15-8-8-8-11-13-4-11-4-18c0-8 2-16 6-22 3-5 7-10 13-15 6-4 12-6 19-8s14-3 21-3c8 0 16 1 24 3s14 4 20 8c6 5 11 10 14 17 3 6 5 14 5 23h-33c-1-5-2-9-4-12-1-3-3-5-6-7s-6-3-10-4c-3 0-7-1-11-1-3 0-6 0-8 1-4 0-6 2-8 3s-5 3-6 5-2 5-2 9 1 6 1 8c2 1 5 3 8 4s8 4 14 6c6 1 14 3 24 6 3 0 7 1 12 3 5 1 11 4 16 8 5 3 9 7 13 13 4 5 7 13 7 22 0 7-3 14-6 20s-7 11-12 15c-5 5-12 8-20 11-9 3-18 5-29 5-8 0-17-2-25-4s-16-6-22-10-11-11-15-18-5-15-5-25h34c0 6 0 10 2 14z">
            <text:p/>
          </draw:path>
          <draw:path draw:style-name="gr28" draw:layer="layout" svg:width="0.153cm" svg:height="0.157cm" svg:x="14.725cm" svg:y="15.088cm" svg:viewBox="0 0 154 158" svg:d="m95 0 59 158h-36l-12-35h-59l-12 35h-35l59-158zm38 96-19-57h-1l-21 57z">
            <text:p/>
          </draw:path>
          <draw:path draw:style-name="gr28" draw:layer="layout" svg:width="0.132cm" svg:height="0.157cm" svg:x="13.926cm" svg:y="15.088cm" svg:viewBox="0 0 133 158" svg:d="m74 0c8 0 14 1 21 2 6 1 12 3 16 7 4 2 8 7 10 11 2 6 4 12 4 19 0 8-2 14-6 20-4 5-8 10-16 13 10 3 17 8 22 14 5 8 8 16 8 26 0 8-2 15-6 20-2 6-7 11-12 15-5 3-11 6-18 8-7 1-13 3-21 3h-76v-158zm70 63c6 0 11-1 15-4s6-7 6-14c0-4-1-7-2-9s-3-4-5-6-5-2-8-2-6-1-9-1h-33v36zm38 68c4 0 6-1 10-2s6-1 8-3c2-1 4-3 5-6 2-3 3-6 3-10 0-8-3-14-8-18-4-3-10-4-17-4h-39v43z">
            <text:p/>
          </draw:path>
          <draw:polygon draw:style-name="gr28" draw:layer="layout" svg:width="0.151cm" svg:height="0.157cm" svg:x="14.065cm" svg:y="15.088cm" svg:viewBox="0 0 152 158" draw:points="0,0 39,0 76,62 113,0 152,0 92,97 92,158 58,158 58,96">
            <text:p/>
          </draw:polygon>
          <draw:path draw:style-name="gr29" draw:layer="layout" svg:width="0.503cm" svg:height="0.503cm" svg:x="14.506cm" svg:y="14.414cm" svg:viewBox="0 0 504 504" svg:d="m504 252c0 139-113 252-252 252s-252-113-252-252v0c0-139 113-252 252-252s252 113 252 252z">
            <text:p/>
          </draw:path>
          <draw:path draw:style-name="gr30" draw:layer="layout" svg:width="0.551cm" svg:height="0.551cm" svg:x="14.48cm" svg:y="14.389cm" svg:viewBox="0 0 552 552" svg:d="m276 0c-77 0-142 27-194 80-55 55-82 120-82 196s27 140 82 194c54 55 118 82 194 82s141-27 197-83c52-52 79-116 79-193s-27-142-81-196c-53-53-118-80-195-80zm0 50c63 0 116 21 160 66 44 44 66 97 66 160s-22 116-65 158c-45 45-99 67-161 67s-115-22-159-67-67-97-67-158 22-115 67-160c43-45 97-66 159-66z">
            <text:p/>
          </draw:path>
          <draw:path draw:style-name="gr30" draw:layer="layout" svg:width="0.284cm" svg:height="0.296cm" svg:x="14.611cm" svg:y="14.52cm" svg:viewBox="0 0 285 297" svg:d="m22 107c11-70 60-107 121-107 88 0 142 64 142 149 0 83-58 148-143 148-60 0-112-37-122-108h69c2 37 26 50 61 50 39 0 64-36 64-92 0-59-22-89-63-89-30 0-57 11-62 49h20l-54 54-55-54z">
            <text:p/>
          </draw:path>
          <draw:path draw:style-name="gr28" draw:layer="layout" svg:width="0.511cm" svg:height="0.511cm" svg:x="13.825cm" svg:y="14.416cm" svg:viewBox="0 0 512 512" svg:d="m512 256c0 47-12 87-35 127s-53 70-94 94-80 35-127 35-87-12-129-35-69-53-93-94-34-80-34-127 11-87 34-129 53-69 93-93 81-34 129-34 87 11 127 34 70 53 94 93 35 81 35 129z">
            <text:p/>
          </draw:path>
          <draw:path draw:style-name="gr27" draw:layer="layout" svg:width="0.148cm" svg:height="0.264cm" svg:x="14.006cm" svg:y="14.579cm" svg:viewBox="0 0 149 265" svg:d="m149 18c0-10-9-18-18-18h-113c-10 0-18 8-18 18v113h32v134h85v-134h32z">
            <text:p/>
          </draw:path>
          <draw:path draw:style-name="gr27" draw:layer="layout" svg:width="0.077cm" svg:height="0.077cm" svg:x="14.042cm" svg:y="14.487cm" svg:viewBox="0 0 78 78" svg:d="m78 38c0 8-2 14-6 20s-8 11-14 14-12 6-20 6-12-2-18-6-11-8-15-14-5-12-5-20 1-12 5-18 8-11 15-15 12-5 18-5c8 0 14 1 20 5s11 8 14 15 6 12 6 18z">
            <text:p/>
          </draw:path>
          <draw:path draw:style-name="gr27" draw:layer="layout" svg:width="0.551cm" svg:height="0.551cm" svg:x="13.804cm" svg:y="14.389cm" svg:viewBox="0 0 552 552" svg:d="m276 0c-77 0-142 27-194 80-55 55-82 120-82 196s27 140 82 194c54 55 118 82 194 82s141-27 197-83c52-52 79-116 79-193s-27-142-81-196c-53-53-118-80-195-80zm0 50c63 0 116 21 160 66 44 44 66 97 66 160s-22 116-65 158c-45 45-99 67-161 67s-115-22-159-67-67-97-67-158 22-115 67-160c43-45 97-66 159-66z">
            <text:p/>
          </draw:path>
        </draw:g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" presentation:presentation-page-layout-name="AL3T32" presentation:use-footer-name="ftr1">
        <office:forms form:automatic-focus="false" form:apply-design-mode="false"/>
        <draw:frame presentation:style-name="pr8" draw:layer="layout" svg:width="25.199cm" svg:height="18.772cm" svg:x="1.301cm" svg:y="0cm" presentation:class="subtitle">
          <draw:text-box>
            <text:p><text:span text:style-name="T2">Backup Slid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Resources Represented as HTM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9">&lt;link&gt;</text:span> elements in the <text:span text:style-name="T39">&lt;head&gt;</text:span> section</text:p>
              </text:list-item>
            </text:list>
          </draw:text-box>
        </draw:frame>
        <draw:g>
          <draw:custom-shape draw:style-name="gr31" draw:text-style-name="P1" draw:layer="layout" svg:width="23.194cm" svg:height="13.857cm" svg:x="2cm" svg:y="7.13cm">
            <text:p/>
            <draw:enhanced-geometry svg:viewBox="0 0 21600 21600" draw:mirror-horizontal="false" draw:mirror-vertical="true" draw:glue-points="10800 0 0 10800 10800 21600 21600 10800" draw:text-areas="0 0 21600 ?f11" draw:type="paper" draw:modifiers="19451.358805575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32" draw:text-style-name="P32" draw:layer="layout" svg:width="22.657cm" svg:height="12.879cm" svg:x="2.302cm" svg:y="7.731cm">
            <draw:text-box>
              <text:p><text:span text:style-name="T40">&lt;html</text:span><text:span text:style-name="T26"> </text:span><text:span text:style-name="T41">xmlns</text:span><text:span text:style-name="T26">="http://www.w3.org/1999/xhtml"</text:span><text:span text:style-name="T40">&gt;</text:span></text:p>
              <text:p><text:span text:style-name="T40">&lt;head&gt;</text:span></text:p>
              <text:p><text:span text:style-name="T42"><text:s/></text:span><text:span text:style-name="T43">&lt;link</text:span><text:span text:style-name="T42"> </text:span><text:span text:style-name="T44">rel</text:span><text:span text:style-name="T42">="provenance"</text:span></text:p>
              <text:p><text:span text:style-name="T44"><text:s text:c="7"/></text:span><text:span text:style-name="T44">href</text:span><text:span text:style-name="T42">="http://example.org/prov/aboutX" </text:span><text:span text:style-name="T43">/&gt;</text:span></text:p>
              <text:p><text:span text:style-name="T42"><text:s/></text:span><text:span text:style-name="T43">&lt;link</text:span><text:span text:style-name="T42"> </text:span><text:span text:style-name="T44">rel</text:span><text:span text:style-name="T42">="anchor"</text:span></text:p>
              <text:p><text:span text:style-name="T44"><text:s text:c="7"/></text:span><text:span text:style-name="T44">href</text:span><text:span text:style-name="T42">="http://example.org/X" </text:span><text:span text:style-name="T43">/&gt;</text:span></text:p>
              <text:p><text:span text:style-name="T43"/></text:p>
              <text:p><text:span text:style-name="T45"><text:s/></text:span><text:span text:style-name="T46">&lt;link</text:span><text:span text:style-name="T45"> </text:span><text:span text:style-name="T47">rel</text:span><text:span text:style-name="T45">="stylesheet" </text:span><text:span text:style-name="T47">type</text:span><text:span text:style-name="T45">="text/css"</text:span></text:p>
              <text:p><text:span text:style-name="T48"><text:s text:c="7"/></text:span><text:span text:style-name="T48">href</text:span><text:span text:style-name="T49">="main.css" </text:span><text:span text:style-name="T50">/&gt;</text:span></text:p>
              <text:p><text:span text:style-name="T51"><text:s/></text:span><text:span text:style-name="T52">&lt;title&gt;</text:span><text:span text:style-name="T51">Welcome</text:span><text:span text:style-name="T52">&lt;/title&gt;</text:span></text:p>
              <text:p><text:span text:style-name="T53">&lt;/head&gt;</text:span></text:p>
              <text:p><text:span text:style-name="T54">&lt;body&gt;</text:span></text:p>
              <text:p><text:span text:style-name="T55"><text:s text:c="4"/></text:span><text:span text:style-name="T55">&lt;</text:span><text:span text:style-name="T56">h1</text:span><text:span text:style-name="T57">&gt;</text:span><text:span text:style-name="T55">Welcome to this Web page&lt;/</text:span><text:span text:style-name="T56">h1</text:span><text:span text:style-name="T55">&gt;</text:span></text:p>
              <text:p><text:span text:style-name="T58"><text:s text:c="4"/></text:span><text:span text:style-name="T58">&lt;</text:span><text:span text:style-name="T59">p</text:span><text:span text:style-name="T58">&gt;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Provenance Service URI ...</text:p>
          </draw:text-box>
        </draw:frame>
        <draw:frame presentation:style-name="pr6" draw:layer="layout" svg:width="25.199cm" svg:height="13.859cm" svg:x="1.4cm" svg:y="4.914cm" presentation:class="outline">
          <draw:text-box>
            <text:p>… for resources accessed by HTTP</text:p>
          </draw:text-box>
        </draw:frame>
        <draw:custom-shape draw:style-name="gr12" draw:text-style-name="P17" draw:layer="layout" svg:width="27.164cm" svg:height="5.086cm" svg:x="0.47cm" svg:y="9cm">
          <text:p text:style-name="P16"><text:span text:style-name="T60">Link: </text:span><text:span text:style-name="T61">Service-URI</text:span><text:span text:style-name="T60">; rel="provenance-service";</text:span><text:span text:style-name="T60"><text:line-break/></text:span><text:span text:style-name="T60"> <text:s text:c="29"/>anchor="</text:span><text:span text:style-name="T61">Entity-URI</text:span><text:span text:style-name="T60">"</text:span></text:p>
          <draw:enhanced-geometry svg:viewBox="0 0 21600 21600" draw:mirror-horizontal="false" draw:mirror-vertical="false" draw:text-areas="800 800 20800 20800" draw:type="round-rectangular-callout" draw:modifiers="4979.17172832689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2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Resources Represented as HTM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9">&lt;link&gt;</text:span> elements in the <text:span text:style-name="T39">&lt;head&gt;</text:span> section</text:p>
              </text:list-item>
            </text:list>
          </draw:text-box>
        </draw:frame>
        <draw:g>
          <draw:custom-shape draw:style-name="gr31" draw:text-style-name="P1" draw:layer="layout" svg:width="23.194cm" svg:height="13.857cm" svg:x="2cm" svg:y="7.13cm">
            <text:p/>
            <draw:enhanced-geometry svg:viewBox="0 0 21600 21600" draw:mirror-horizontal="false" draw:mirror-vertical="true" draw:glue-points="10800 0 0 10800 10800 21600 21600 10800" draw:text-areas="0 0 21600 ?f11" draw:type="paper" draw:modifiers="19451.358805575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33" draw:text-style-name="P32" draw:layer="layout" svg:width="22.657cm" svg:height="12.879cm" svg:x="2.302cm" svg:y="7.731cm">
            <draw:text-box>
              <text:p><text:span text:style-name="T40">&lt;html</text:span><text:span text:style-name="T26"> </text:span><text:span text:style-name="T41">xmlns</text:span><text:span text:style-name="T26">="http://www.w3.org/1999/xhtml"</text:span><text:span text:style-name="T40">&gt;</text:span></text:p>
              <text:p><text:span text:style-name="T40">&lt;head&gt;</text:span></text:p>
              <text:p><text:span text:style-name="T42"><text:s text:c="4"/></text:span><text:span text:style-name="T43">&lt;link</text:span><text:span text:style-name="T42"> </text:span><text:span text:style-name="T44">rel</text:span><text:span text:style-name="T42">="provenance"</text:span></text:p>
              <text:p><text:span text:style-name="T44"><text:s text:c="10"/></text:span><text:span text:style-name="T44">href</text:span><text:span text:style-name="T42">="http://example.org/provOfX" </text:span><text:span text:style-name="T43">/&gt;</text:span></text:p>
              <text:p><text:span text:style-name="T42"><text:s text:c="4"/></text:span><text:span text:style-name="T43">&lt;link</text:span><text:span text:style-name="T42"> </text:span><text:span text:style-name="T44">rel</text:span><text:span text:style-name="T42">="anchor"</text:span></text:p>
              <text:p><text:span text:style-name="T44"><text:s text:c="10"/></text:span><text:span text:style-name="T44">href</text:span><text:span text:style-name="T42">="http://example.org/X" </text:span><text:span text:style-name="T43">/&gt;</text:span></text:p>
              <text:p><text:span text:style-name="T43"/></text:p>
              <text:p><text:span text:style-name="T45"><text:s text:c="4"/></text:span><text:span text:style-name="T46">&lt;link</text:span><text:span text:style-name="T45"> </text:span><text:span text:style-name="T47">rel</text:span><text:span text:style-name="T45">="stylesheet" </text:span><text:span text:style-name="T47">type</text:span><text:span text:style-name="T45">="text/css"</text:span></text:p>
              <text:p><text:span text:style-name="T48"><text:s text:c="10"/></text:span><text:span text:style-name="T48">href</text:span><text:span text:style-name="T49">="main.css" </text:span><text:span text:style-name="T50">/&gt;</text:span></text:p>
              <text:p><text:span text:style-name="T51"><text:s text:c="4"/></text:span><text:span text:style-name="T52">&lt;title&gt;</text:span><text:span text:style-name="T51">Welcome</text:span><text:span text:style-name="T52">&lt;/title&gt;</text:span></text:p>
              <text:p><text:span text:style-name="T53">&lt;/head&gt;</text:span></text:p>
              <text:p><text:span text:style-name="T54">&lt;body&gt;</text:span></text:p>
              <text:p><text:span text:style-name="T55"><text:s text:c="4"/></text:span><text:span text:style-name="T55">&lt;</text:span><text:span text:style-name="T56">h1</text:span><text:span text:style-name="T57">&gt;</text:span><text:span text:style-name="T55">Welcome to this Web page&lt;/</text:span><text:span text:style-name="T56">h1</text:span><text:span text:style-name="T55">&gt;</text:span></text:p>
              <text:p><text:span text:style-name="T58"><text:s text:c="4"/></text:span><text:span text:style-name="T58">&lt;</text:span><text:span text:style-name="T59">p</text:span><text:span text:style-name="T58">&gt;</text:span></text:p>
            </draw:text-box>
          </draw:frame>
        </draw:g>
        <draw:custom-shape draw:style-name="gr12" draw:text-style-name="P35" draw:layer="layout" svg:width="21.343cm" svg:height="5.939cm" svg:x="4.351cm" svg:y="13.582cm">
          <text:p text:style-name="P33"><text:span text:style-name="T62">Indicating a provenance service:</text:span></text:p>
          <text:p text:style-name="P34"><text:span text:style-name="T40">&lt;link</text:span><text:span text:style-name="T26"> rel="provenance-service"</text:span></text:p>
          <text:p text:style-name="P34"><text:span text:style-name="T26"><text:s text:c="6"/></text:span><text:span text:style-name="T26">href="</text:span><text:span text:style-name="T63">Service-URI</text:span><text:span text:style-name="T26">" </text:span><text:span text:style-name="T40">/&gt;</text:span></text:p>
          <draw:enhanced-geometry svg:viewBox="0 0 21600 21600" draw:mirror-horizontal="false" draw:mirror-vertical="false" draw:text-areas="800 800 20800 20800" draw:type="round-rectangular-callout" draw:modifiers="5563.94302848576 1072.72727272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3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Service Description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vides templates for URIs of</text:p>
                <text:list>
                  <text:list-item>
                    <text:p>provenance locations resources and/or</text:p>
                  </text:list-item>
                  <text:list-item>
                    <text:p>provenance information resourc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Service Description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vides templates for URIs of</text:p>
                <text:list>
                  <text:list-item>
                    <text:p>provenance locations resources and/or</text:p>
                  </text:list-item>
                  <text:list-item>
                    <text:p>provenance information resources</text:p>
                  </text:list-item>
                </text:list>
              </text:list-item>
              <text:list-item>
                <text:p>Example description represented in JSON</text:p>
              </text:list-item>
            </text:list>
          </draw:text-box>
        </draw:frame>
        <draw:frame draw:style-name="gr34" draw:text-style-name="P27" draw:layer="layout" svg:width="26.2cm" svg:height="5.161cm" svg:x="0.9cm" svg:y="11.348cm">
          <draw:text-box>
            <text:p text:style-name="P36"><text:span text:style-name="T31">{ "provenance_service_uri": "http://example.org/PS/",</text:span></text:p>
            <text:p text:style-name="P36"><text:span text:style-name="T31"><text:s text:c="2"/></text:span><text:span text:style-name="T31">"provenance_locations_template":</text:span><text:span text:style-name="T31"><text:line-break/></text:span><text:span text:style-name="T31"> <text:s text:c="12"/>"http://ps.example.org/loc?uri={uri}",</text:span></text:p>
            <text:p text:style-name="P36"><text:span text:style-name="T31"><text:s text:c="2"/></text:span><text:span text:style-name="T31">"provenance_content_template":</text:span><text:span text:style-name="T31"><text:line-break/></text:span><text:span text:style-name="T31"> <text:s text:c="12"/>"http://example.org/PS/prov?uri={uri}" <text:s/>}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Service Description</text:p>
          </draw:text-box>
        </draw:frame>
        <draw:frame presentation:style-name="pr6" draw:layer="layout" svg:width="25.199cm" svg:height="14.237cm" svg:x="1.4cm" svg:y="4.914cm" presentation:class="outline" presentation:user-transformed="true">
          <draw:text-box>
            <text:list text:style-name="L2">
              <text:list-item>
                <text:p>Provides templates for URIs of</text:p>
                <text:list>
                  <text:list-item>
                    <text:p>provenance locations resources and/or</text:p>
                  </text:list-item>
                  <text:list-item>
                    <text:p>provenance information resources</text:p>
                  </text:list-item>
                </text:list>
              </text:list-item>
              <text:list-item>
                <text:p>Example description represented in JSON</text:p>
                <text:list>
                  <text:list-item>
                    <text:p text:style-name="P37">Provenance locations resource for <text:span text:style-name="T31">http://example.org</text:span> has URI:</text:p>
                  </text:list-item>
                </text:list>
              </text:list-item>
            </text:list>
          </draw:text-box>
        </draw:frame>
        <draw:frame draw:style-name="gr34" draw:text-style-name="P27" draw:layer="layout" svg:width="26.2cm" svg:height="5.161cm" svg:x="0.9cm" svg:y="11.348cm">
          <draw:text-box>
            <text:p text:style-name="P36"><text:span text:style-name="T31">{ "provenance_service_uri": "http://example.org/PS/",</text:span></text:p>
            <text:p text:style-name="P36"><text:span text:style-name="T31"><text:s text:c="2"/></text:span><text:span text:style-name="T31">"provenance_locations_template":</text:span><text:span text:style-name="T31"><text:line-break/></text:span><text:span text:style-name="T31"> <text:s text:c="12"/>"</text:span><text:span text:style-name="T37">http://ps.example.org/loc?uri=</text:span><text:span text:style-name="T38">{uri}</text:span><text:span text:style-name="T31">",</text:span></text:p>
            <text:p text:style-name="P36"><text:span text:style-name="T31"><text:s text:c="2"/></text:span><text:span text:style-name="T31">"provenance_content_template":</text:span><text:span text:style-name="T31"><text:line-break/></text:span><text:span text:style-name="T31"> <text:s text:c="12"/>"http://example.org/PS/prov?uri={uri}" <text:s/>}</text:span></text:p>
          </draw:text-box>
        </draw:frame>
        <draw:frame draw:style-name="gr35" draw:text-style-name="P22" draw:layer="layout" svg:width="26.2cm" svg:height="1.153cm" svg:x="0.9cm" svg:y="19.58cm">
          <draw:text-box>
            <text:p text:style-name="P38"><text:span text:style-name="T37">http://ps.example.org/loc?uri=</text:span><text:span text:style-name="T38">http%3A%2F%2Fexample.org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Using the API ...</text:p>
          </draw:text-box>
        </draw:frame>
        <draw:frame presentation:style-name="pr7" draw:layer="layout" svg:width="25.199cm" svg:height="14.9cm" svg:x="1.4cm" svg:y="4.914cm" presentation:class="outline" presentation:user-transformed="true">
          <draw:text-box>
            <text:list text:style-name="L2">
              <text:list-item>
                <text:p>Required: <text:span text:style-name="T32">Entity-URI</text:span> <text:span text:style-name="T29">and </text:span><text:span text:style-name="T32">Service-URI</text:span></text:p>
              </text:list-item>
            </text:list>
            <text:list text:style-name="L4">
              <text:list-item>
                <text:p text:style-name="P12">Obtain service description<text:line-break/><text:span text:style-name="T33"> <text:s text:c="37"/>(by dereferencing </text:span><text:span text:style-name="T34">Service-URI</text:span><text:span text:style-name="T33">)</text:span></text:p>
              </text:list-item>
              <text:list-item>
                <text:p>Extract URI template for information resources</text:p>
              </text:list-item>
              <text:list-item>
                <text:p>Form <text:span text:style-name="T32">Provenance-URI</text:span> <text:line-break/><text:span text:style-name="T33"> <text:s text:c="14"/>(by instantiating the template with </text:span><text:span text:style-name="T34">Entity-URI</text:span><text:span text:style-name="T33">)</text:span></text:p>
              </text:list-item>
              <text:list-item>
                <text:p>Obtain provenance information resource<text:line-break/><text:span text:style-name="T33"> <text:s text:c="31"/>(by dereferencing </text:span><text:span text:style-name="T34">Provenance-URI</text:span><text:span text:style-name="T33">)</text:span></text:p>
              </text:list-item>
              <text:list-item>
                <text:p>Extract relevant provenance information</text:p>
              </text:list-item>
            </text:list>
          </draw:text-box>
        </draw:frame>
        <draw:frame draw:style-name="gr20" draw:text-style-name="P24" draw:layer="layout" svg:width="28cm" svg:height="1.517cm" svg:x="0cm" svg:y="3.725cm">
          <draw:text-box>
            <text:p text:style-name="P16"><text:span text:style-name="T1">… </text:span><text:span text:style-name="T1">to retrieve provenance information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4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0.912cm" svg:x="9.576cm" svg:y="20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6.523cm" svg:height="0.941cm" svg:x="20.075cm" svg:y="20cm" presentation:class="page-number">
        <draw:text-box>
          <text:p text:style-name="MP2"><text:span text:style-name="MT2"><text:page-number>24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2-02-22T21:38:48</meta:creation-date>
    <dc:language>fi-FI</dc:language>
    <meta:editing-cycles>49</meta:editing-cycles>
    <meta:editing-duration>PT21H31M9S</meta:editing-duration>
    <dc:date>2012-02-29T07:58:40</dc:date>
    <dc:description>Slides for presenting the W3C provenance working group's PROV-AQ document at the Dagstuhl Seminar on Principles of Provenance, February 29, 2012.

These slides have been created by:
  Olaf Hartig
  http://olafhartig.de

This work is licensed under:
  Creative Commons Attribution-Share Alike 3.0 License
  http://creativecommons.org/licenses/by-sa/3.0/</dc:description>
    <dc:title>An Overview on PROV-AQ</dc:title>
    <meta:document-statistic meta:object-count="23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libreoffice/basis3.4/share/template/en-US/presnt/Blue.otp"/>
  </office:meta>
</office:document-meta>
</file>